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avoirnagerniveau1Tableau1" style:family="table">
      <style:table-properties style:width="16.999cm" table:align="margins"/>
    </style:style>
    <style:style style:name="savoirnagerniveau1Tableau1.A" style:family="table-column">
      <style:table-column-properties style:column-width="2.593cm" style:rel-column-width="9996*"/>
    </style:style>
    <style:style style:name="savoirnagerniveau1Tableau1.B" style:family="table-column">
      <style:table-column-properties style:column-width="3.413cm" style:rel-column-width="13158*"/>
    </style:style>
    <style:style style:name="savoirnagerniveau1Tableau1.C" style:family="table-column">
      <style:table-column-properties style:column-width="4.191cm" style:rel-column-width="16157*"/>
    </style:style>
    <style:style style:name="savoirnagerniveau1Tableau1.D" style:family="table-column">
      <style:table-column-properties style:column-width="3.399cm" style:rel-column-width="13104*"/>
    </style:style>
    <style:style style:name="savoirnagerniveau1Tableau1.E" style:family="table-column">
      <style:table-column-properties style:column-width="3.403cm" style:rel-column-width="13120*"/>
    </style:style>
    <style:style style:name="savoirnagerniveau1Tableau1.1" style:family="table-row">
      <style:table-row-properties style:min-row-height="1.667cm"/>
    </style:style>
    <style:style style:name="savoirnagerniveau1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savoirnagerniveau1Tableau1.E1" style:family="table-cell">
      <style:table-cell-properties fo:padding="0.097cm" fo:border="0.05pt solid #000000"/>
    </style:style>
    <style:style style:name="savoirnagerniveau1Tableau1.2" style:family="table-row">
      <style:table-row-properties style:min-row-height="2.302cm"/>
    </style:style>
    <style:style style:name="savoirnagerniveau1Tableau1.A2" style:family="table-cell">
      <style:table-cell-properties fo:padding="0.097cm" fo:border-left="0.05pt solid #000000" fo:border-right="none" fo:border-top="none" fo:border-bottom="0.05pt solid #000000"/>
    </style:style>
    <style:style style:name="savoirnagerniveau1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92cm" fo:margin-left="0cm" table:align="left"/>
    </style:style>
    <style:style style:name="Tableau1.A" style:family="table-column">
      <style:table-column-properties style:column-width="3.889cm"/>
    </style:style>
    <style:style style:name="Tableau1.B" style:family="table-column">
      <style:table-column-properties style:column-width="2.011cm"/>
    </style:style>
    <style:style style:name="Tableau1.C" style:family="table-column">
      <style:table-column-properties style:column-width="2.196cm"/>
    </style:style>
    <style:style style:name="Tableau1.D" style:family="table-column">
      <style:table-column-properties style:column-width="1.693cm"/>
    </style:style>
    <style:style style:name="Tableau1.E" style:family="table-column">
      <style:table-column-properties style:column-width="1.614cm"/>
    </style:style>
    <style:style style:name="Tableau1.F" style:family="table-column">
      <style:table-column-properties style:column-width="1.905cm"/>
    </style:style>
    <style:style style:name="Tableau1.G" style:family="table-column">
      <style:table-column-properties style:column-width="1.588cm"/>
    </style:style>
    <style:style style:name="Tableau1.1" style:family="table-row">
      <style:table-row-properties style:min-row-height="1.1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2" style:family="table-row">
      <style:table-row-properties style:min-row-height="0.794cm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min-row-height="1.169cm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92cm" fo:margin-left="0cm" table:align="left"/>
    </style:style>
    <style:style style:name="Tableau2.A" style:family="table-column">
      <style:table-column-properties style:column-width="3.889cm"/>
    </style:style>
    <style:style style:name="Tableau2.B" style:family="table-column">
      <style:table-column-properties style:column-width="2.011cm"/>
    </style:style>
    <style:style style:name="Tableau2.C" style:family="table-column">
      <style:table-column-properties style:column-width="2.196cm"/>
    </style:style>
    <style:style style:name="Tableau2.D" style:family="table-column">
      <style:table-column-properties style:column-width="1.693cm"/>
    </style:style>
    <style:style style:name="Tableau2.E" style:family="table-column">
      <style:table-column-properties style:column-width="1.614cm"/>
    </style:style>
    <style:style style:name="Tableau2.F" style:family="table-column">
      <style:table-column-properties style:column-width="1.799cm"/>
    </style:style>
    <style:style style:name="Tableau2.H" style:family="table-column">
      <style:table-column-properties style:column-width="2.09cm"/>
    </style:style>
    <style:style style:name="Tableau2.1" style:family="table-row">
      <style:table-row-properties style:min-row-height="1.1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2" style:family="table-row">
      <style:table-row-properties style:min-row-height="0.794cm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3" style:family="table-row">
      <style:table-row-properties style:min-row-height="1.169cm"/>
    </style:style>
    <style:style style:name="Tableau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paragraph-rsid="0018e12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73a0a" officeooo:paragraph-rsid="00173a0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73a0a" officeooo:paragraph-rsid="0018e12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173a0a"/>
    </style:style>
    <style:style style:name="P8" style:family="paragraph" style:parent-style-name="Table_20_Contents">
      <style:paragraph-properties fo:text-align="center" style:justify-single-word="false"/>
      <style:text-properties officeooo:rsid="00173a0a" officeooo:paragraph-rsid="00173a0a"/>
    </style:style>
    <style:style style:name="P9" style:family="paragraph" style:parent-style-name="Table_20_Contents">
      <style:paragraph-properties fo:text-align="center" style:justify-single-word="false"/>
      <style:text-properties officeooo:rsid="00173a0a" officeooo:paragraph-rsid="0018e128"/>
    </style:style>
    <style:style style:name="P10" style:family="paragraph" style:parent-style-name="Table_20_Contents">
      <style:text-properties officeooo:paragraph-rsid="0018e128"/>
    </style:style>
    <style:style style:name="P11" style:family="paragraph" style:parent-style-name="Standard">
      <style:text-properties officeooo:paragraph-rsid="0018e128"/>
    </style:style>
    <style:style style:name="P12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f41bb" officeooo:paragraph-rsid="001f41bb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f41b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1f41bb"/>
    </style:style>
    <style:style style:name="P16" style:family="paragraph" style:parent-style-name="Table_20_Contents">
      <style:paragraph-properties fo:text-align="center" style:justify-single-word="false"/>
      <style:text-properties officeooo:paragraph-rsid="00173a0a"/>
    </style:style>
    <style:style style:name="P17" style:family="paragraph">
      <style:paragraph-properties fo:text-align="center"/>
    </style:style>
    <style:style style:name="T1" style:family="text">
      <style:text-properties officeooo:rsid="0014438a"/>
    </style:style>
    <style:style style:name="T2" style:family="text">
      <style:text-properties officeooo:rsid="00173a0a"/>
    </style:style>
    <style:style style:name="T3" style:family="text">
      <style:text-properties officeooo:rsid="001b6b1f"/>
    </style:style>
    <style:style style:name="T4" style:family="text">
      <style:text-properties officeooo:rsid="001f41bb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ÉVALUATION</text:span> DU SAVOIR NAGER</text:p>
      <text:p text:style-name="P12">CM2</text:p>
      <text:p text:style-name="Text_20_body"/>
      <text:p text:style-name="Text_20_body"><text:span text:style-name="T4">ÉCOLE</text:span> <text:s/>:</text:p>
      <text:p text:style-name="Text_20_body">CLASSE <text:s/>:</text:p>
      <text:p text:style-name="Text_20_body"/>
      <table:table table:name="savoirnagerniveau1Tableau1" table:style-name="savoirnagerniveau1Tableau1">
        <table:table-column table:style-name="savoirnagerniveau1Tableau1.A"/>
        <table:table-column table:style-name="savoirnagerniveau1Tableau1.B"/>
        <table:table-column table:style-name="savoirnagerniveau1Tableau1.C"/>
        <table:table-column table:style-name="savoirnagerniveau1Tableau1.D"/>
        <table:table-column table:style-name="savoirnagerniveau1Tableau1.E"/>
        <table:table-row table:style-name="savoirnagerniveau1Tableau1.1">
          <table:table-cell table:style-name="savoirnagerniveau1Tableau1.A1" office:value-type="string">
            <text:p text:style-name="P2"><text:span text:style-name="T4">ENTRÉE</text:span> DANS L'EAU</text:p>
          </table:table-cell>
          <table:table-cell table:style-name="savoirnagerniveau1Tableau1.A1" office:value-type="string">
            <text:p text:style-name="P2">IMMERSION</text:p>
          </table:table-cell>
          <table:table-cell table:style-name="savoirnagerniveau1Tableau1.A1" office:value-type="string">
            <text:p text:style-name="P13">DÉPLACEMENT</text:p>
          </table:table-cell>
          <table:table-cell table:style-name="savoirnagerniveau1Tableau1.A1" office:value-type="string">
            <text:p text:style-name="P13">ÉQUILIBRE</text:p>
          </table:table-cell>
          <table:table-cell table:style-name="savoirnagerniveau1Tableau1.E1" office:value-type="string">
            <text:p text:style-name="P2">VALIDATION</text:p>
          </table:table-cell>
        </table:table-row>
        <table:table-row table:style-name="savoirnagerniveau1Tableau1.2">
          <table:table-cell table:style-name="savoirnagerniveau1Tableau1.A2" office:value-type="string">
            <text:p text:style-name="P15"><text:s/></text:p>
            <text:p text:style-name="P15"/>
            <text:p text:style-name="P15"/>
            <text:p text:style-name="P15"><text:span text:style-name="T2">Chute arrière</text:span></text:p>
          </table:table-cell>
          <table:table-cell table:style-name="savoirnagerniveau1Tableau1.A2" office:value-type="string">
            <text:p text:style-name="P6"/>
            <text:p text:style-name="P6"><text:span text:style-name="T2">Immersion complète d’un obstacle sur une distance de</text:span> <text:span text:style-name="T1">1</text:span>m50</text:p>
          </table:table-cell>
          <table:table-cell table:style-name="savoirnagerniveau1Tableau1.A2" office:value-type="string">
            <text:p text:style-name="P7"/>
            <text:p text:style-name="P7"><text:span text:style-name="T4">D</text:span>éplace<text:span text:style-name="T4">ment</text:span> <text:span text:style-name="T4">ventral</text:span> <text:span text:style-name="T2">15</text:span> mètres <text:span text:style-name="T2">sans appuis</text:span></text:p>
            <text:p text:style-name="P7"><text:s text:c="2"/></text:p>
            <text:p text:style-name="P7"><draw:line text:anchor-type="paragraph" draw:z-index="0" draw:name="Forme1" draw:style-name="gr1" draw:text-style-name="P17" svg:x1="1.141cm" svg:y1="0.042cm" svg:x2="2.729cm" svg:y2="0.042cm"><text:p/></draw:line></text:p>
            <text:p text:style-name="P7"><text:span text:style-name="T4">D</text:span>éplace<text:span text:style-name="T4">ment</text:span> <text:span text:style-name="T4">dorsal</text:span> <text:span text:style-name="T2">15</text:span> mètres <text:span text:style-name="T2">sans appuis</text:span></text:p>
          </table:table-cell>
          <table:table-cell table:style-name="savoirnagerniveau1Tableau1.A2" office:value-type="string">
            <text:p text:style-name="P6"/>
            <text:p text:style-name="P6"><text:span text:style-name="T4">Équilibre</text:span> <text:span text:style-name="T2">vertical </text:span>de <text:span text:style-name="T2">15</text:span> secondes</text:p>
            <text:p text:style-name="P6"/>
            <text:p text:style-name="P7"><draw:line text:anchor-type="paragraph" draw:z-index="1" draw:name="Forme2" draw:style-name="gr1" draw:text-style-name="P17" svg:x1="0.813cm" svg:y1="0.069cm" svg:x2="2.268cm" svg:y2="0.069cm"><text:p/></draw:line></text:p>
            <text:p text:style-name="P7"><text:span text:style-name="T4">Équilibre</text:span> <text:span text:style-name="T2">dorsal </text:span>de <text:span text:style-name="T2">15</text:span> secondes</text:p>
          </table:table-cell>
          <table:table-cell table:style-name="savoirnagerniveau1Tableau1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C"/>
        <table:table-row table:style-name="Tableau1.1">
          <table:table-cell table:style-name="Tableau1.A1" table:number-rows-spanned="2" office:value-type="string">
            <text:p text:style-name="P2"/>
            <text:p text:style-name="P2">Nom <text:s/>Prénom</text:p>
          </table:table-cell>
          <table:table-cell table:style-name="Tableau1.A1" table:number-rows-spanned="2" office:value-type="string">
            <text:p text:style-name="P2"/>
            <text:p text:style-name="P2">Entré<text:span text:style-name="T2">e</text:span> dans l eau</text:p>
          </table:table-cell>
          <table:table-cell table:style-name="Tableau1.A1" table:number-rows-spanned="2" office:value-type="string">
            <text:p text:style-name="P2"/>
            <text:p text:style-name="P2">Immersion</text:p>
          </table:table-cell>
          <table:table-cell table:style-name="Tableau1.A1" table:number-columns-spanned="2" office:value-type="string">
            <text:p text:style-name="P4">Déplacement</text:p>
          </table:table-cell>
          <table:covered-table-cell/>
          <table:table-cell table:style-name="Tableau1.A1" table:number-columns-spanned="2" office:value-type="string">
            <text:p text:style-name="P4">Équilibre</text:p>
          </table:table-cell>
          <table:covered-table-cell/>
          <table:table-cell table:style-name="Tableau1.H1" table:number-rows-spanned="2" office:value-type="string">
            <text:p text:style-name="P2"/>
            <text:p text:style-name="P2">Validation</text:p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8">Ventral</text:p>
          </table:table-cell>
          <table:table-cell table:style-name="Tableau1.D2" office:value-type="string">
            <text:p text:style-name="P8">Dorsal</text:p>
          </table:table-cell>
          <table:table-cell table:style-name="Tableau1.D2" office:value-type="string">
            <text:p text:style-name="P8">Ve<text:span text:style-name="T3">rtical</text:span></text:p>
          </table:table-cell>
          <table:table-cell table:style-name="Tableau1.D2" office:value-type="string">
            <text:p text:style-name="P8">Dorsal</text:p>
          </table:table-cell>
          <table:covered-table-cell/>
        </table:table-row>
        <table:table-row table:style-name="Tableau1.3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H3" office:value-type="string">
            <text:p text:style-name="P2"/>
          </table:table-cell>
        </table:table-row>
        <table:table-row table:style-name="Tableau1.3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</table:table>
      <text:p text:style-name="Standard"><text:soft-page-break/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 table:style-name="Tableau2.1">
          <table:table-cell table:style-name="Tableau2.A1" table:number-rows-spanned="2" office:value-type="string">
            <text:p text:style-name="P3"/>
            <text:p text:style-name="P3">Nom <text:s/>Prénom</text:p>
          </table:table-cell>
          <table:table-cell table:style-name="Tableau2.A1" table:number-rows-spanned="2" office:value-type="string">
            <text:p text:style-name="P3"/>
            <text:p text:style-name="P3">Entré<text:span text:style-name="T2">e</text:span> dans l eau</text:p>
          </table:table-cell>
          <table:table-cell table:style-name="Tableau2.A1" table:number-rows-spanned="2" office:value-type="string">
            <text:p text:style-name="P3"/>
            <text:p text:style-name="P3">Immersion</text:p>
          </table:table-cell>
          <table:table-cell table:style-name="Tableau2.A1" table:number-columns-spanned="2" office:value-type="string">
            <text:p text:style-name="P5">Déplacement</text:p>
          </table:table-cell>
          <table:covered-table-cell/>
          <table:table-cell table:style-name="Tableau2.A1" table:number-columns-spanned="2" office:value-type="string">
            <text:p text:style-name="P5">Équilibre</text:p>
          </table:table-cell>
          <table:covered-table-cell/>
          <table:table-cell table:style-name="Tableau2.H1" table:number-rows-spanned="2" office:value-type="string">
            <text:p text:style-name="P3"/>
            <text:p text:style-name="P3">Validation</text:p>
          </table:table-cell>
        </table:table-row>
        <table:table-row table:style-name="Tableau2.2">
          <table:covered-table-cell/>
          <table:covered-table-cell/>
          <table:covered-table-cell/>
          <table:table-cell table:style-name="Tableau2.D2" office:value-type="string">
            <text:p text:style-name="P9">Ventral</text:p>
          </table:table-cell>
          <table:table-cell table:style-name="Tableau2.D2" office:value-type="string">
            <text:p text:style-name="P9">Dorsal</text:p>
          </table:table-cell>
          <table:table-cell table:style-name="Tableau2.D2" office:value-type="string">
            <text:p text:style-name="P9">Ve<text:span text:style-name="T3">rtic</text:span>al</text:p>
          </table:table-cell>
          <table:table-cell table:style-name="Tableau2.D2" office:value-type="string">
            <text:p text:style-name="P9">Dorsal</text:p>
          </table:table-cell>
          <table:covered-table-cell/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H3" office:value-type="string">
            <text:p text:style-name="P3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 table:style-name="Tableau2.3"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4:23:04.61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3" meta:image-count="0" meta:object-count="0" meta:page-count="2" meta:paragraph-count="37" meta:word-count="77" meta:character-count="508" meta:non-whitespace-character-count="459"/>
  </office:meta>
</office:document-meta>
</file>