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2649" officeooo:paragraph-rsid="000a2649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2649" officeooo:paragraph-rsid="000a2649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a4a0e" officeooo:paragraph-rsid="000a4a0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2649" officeooo:paragraph-rsid="000a26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2649" officeooo:paragraph-rsid="000a2649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rsid="000a4a0e" officeooo:paragraph-rsid="000a4a0e"/>
    </style:style>
    <style:style style:name="P7" style:family="paragraph" style:parent-style-name="Standard">
      <style:paragraph-properties fo:text-align="center" style:justify-single-word="false"/>
      <style:text-properties officeooo:rsid="000a4a0e" officeooo:paragraph-rsid="000b6b0b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a2649" officeooo:paragraph-rsid="000a264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0b6b0b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a2649" officeooo:paragraph-rsid="000a2649" style:font-size-asian="22pt" style:font-weight-asian="bold" style:font-size-complex="22pt" style:font-weight-complex="bold"/>
    </style:style>
    <style:style style:name="P11" style:family="paragraph">
      <loext:graphic-properties draw:fill-color="#ff3333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4a0e"/>
    </style:style>
    <style:style style:name="T6" style:family="text">
      <style:text-properties officeooo:rsid="000d78a5"/>
    </style:style>
    <style:style style:name="T7" style:family="text">
      <style:text-properties officeooo:rsid="000db307"/>
    </style:style>
    <style:style style:name="T8" style:family="text">
      <style:text-properties officeooo:rsid="000f0eaf"/>
    </style:style>
    <style:style style:name="T9" style:family="text">
      <style:text-properties officeooo:rsid="00103209"/>
    </style:style>
    <style:style style:name="gr1" style:family="graphic">
      <style:graphic-properties draw:fill-color="#ff3333" draw:textarea-horizontal-align="justify" draw:textarea-vertical-align="middle" draw:auto-grow-height="false" fo:min-height="0.127cm" fo:min-width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 PEDAGOGIQUE : CP</text:p>
      <text:p text:style-name="P2"/>
      <text:p text:style-name="P2"/>
      <text:p text:style-name="P4">Cycle de 2 Trimestres : 2<text:span text:style-name="T8">2</text:span> Séances</text:p>
      <text:p text:style-name="P4"/>
      <text:p text:style-name="P4"/>
      <text:p text:style-name="P8">I) <text:span text:style-name="T6">DÉCOUPAGE CYCLE NATATION</text:span> CP :</text:p>
      <text:p text:style-name="P4"/>
      <text:p text:style-name="P4">1<text:span text:style-name="T1">er</text:span> Partie : Travail Actions/Actions ( 1<text:span text:style-name="T8">1</text:span> Séances )</text:p>
      <text:p text:style-name="P4"/>
      <text:p text:style-name="P4">2 ème Partie : Travail Enchaînement d<text:span text:style-name="T9">e 2 </text:span>actions ( 1<text:span text:style-name="T8">1</text:span> Séances )</text:p>
      <text:p text:style-name="P4"/>
      <text:p text:style-name="P4"/>
      <text:p text:style-name="P8">II) P<text:span text:style-name="T5">HASES CYCLE NATATION</text:span> CP :</text:p>
      <text:p text:style-name="P5"/>
      <text:p text:style-name="P4"><text:span text:style-name="T4">- </text:span><text:span text:style-name="T3">Phase Découverte :</text:span><text:span text:style-name="T4"> <text:tab/></text:span><text:tab/><text:tab/><text:tab/><text:tab/><text:tab/><text:tab/><text:span text:style-name="T8">2</text:span> Séance<text:span text:style-name="T8">s</text:span></text:p>
      <text:p text:style-name="P4"/>
      <text:p text:style-name="P4"><text:span text:style-name="T4">- </text:span><text:span text:style-name="T3">Référence 1 :</text:span> ( cf feuille référence)<text:tab/><text:tab/><text:tab/><text:tab/><text:tab/>2 Séances</text:p>
      <text:p text:style-name="P4"/>
      <text:p text:style-name="P4"><text:span text:style-name="T4">- </text:span><text:span text:style-name="T3">Entraînement :</text:span><text:tab/><text:tab/><text:tab/><text:tab/><text:tab/><text:tab/><text:tab/><text:tab/>6 Séances</text:p>
      <text:p text:style-name="P4"><text:s text:c="2"/>Structuration travail sur les actions</text:p>
      <text:p text:style-name="P4"/>
      <text:p text:style-name="P4"><text:span text:style-name="T4">- </text:span><text:span text:style-name="T3">Référence 2 :</text:span> ( Cf feuille référence) <text:tab/><text:tab/><text:tab/><text:tab/><text:tab/>1 Séance</text:p>
      <text:p text:style-name="P4"/>
      <text:p text:style-name="P4"><text:span text:style-name="T4">- </text:span><text:span text:style-name="T3">Entraînement 2 :</text:span><text:tab/><text:tab/><text:tab/><text:tab/><text:tab/><text:tab/><text:tab/><text:tab/><text:span text:style-name="T8">9</text:span> Séances</text:p>
      <text:p text:style-name="P4">Structuration enchaînement <text:span text:style-name="T7">2</text:span> Actions </text:p>
      <text:p text:style-name="P4">(Entrée/Déplacement/Immersion/<text:span text:style-name="T6">Équilibre</text:span>)</text:p>
      <text:p text:style-name="P4"/>
      <text:p text:style-name="P4"><text:span text:style-name="T4">- </text:span><text:span text:style-name="T3">Bilan :</text:span> (Cf <text:span text:style-name="T8">feuilles Bilan</text:span>)<text:tab/><text:tab/><text:tab/><text:tab/><text:tab/><text:tab/><text:tab/>2 Séances</text:p>
      <text:p text:style-name="P4"/>
      <text:p text:style-name="P4"/>
      <text:p text:style-name="P3">III) DISPOSITIFS :</text:p>
      <text:p text:style-name="P1"/>
      <text:p text:style-name="P6">- <text:span text:style-name="T3">Dispositif 1</text:span> :<text:tab/>Phase Découverte + Phase Référence 1 + <text:s/>Phase Référence 2 <text:span text:style-name="T8">+ Bilan</text:span></text:p>
      <text:p text:style-name="P6"/>
      <text:p text:style-name="P6">- <text:span text:style-name="T3">Dispositif 2</text:span> : <text:s/><text:tab/>Phase Entraînement 1</text:p>
      <text:p text:style-name="P6"/>
      <text:p text:style-name="P6">- <text:span text:style-name="T3">Dispositif 3</text:span> : <text:s/><text:tab/>Phase Entraînement 2</text:p>
      <text:p text:style-name="P6"/>
      <text:p text:style-name="P6"/>
      <text:p text:style-name="P6"/>
      <text:p text:style-name="P6"/>
      <text:p text:style-name="P6"><draw:custom-shape text:anchor-type="paragraph" draw:z-index="0" draw:style-name="gr1" draw:text-style-name="P11" svg:width="0.262cm" svg:height="0.378cm" svg:x="0.15cm" svg:y="0.05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<text:span text:style-name="T2">Référence 1 :</text:span> On évalue toutes les actions sur chaque élève.</text:p>
      <text:p text:style-name="P6"/>
      <text:p text:style-name="P6"><draw:custom-shape text:anchor-type="paragraph" draw:z-index="1" draw:style-name="gr1" draw:text-style-name="P11" svg:width="0.262cm" svg:height="0.378cm" svg:x="0.15cm" svg:y="0.05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<text:span text:style-name="T2">Référence 2 :</text:span> L’enfant connaît toutes les actions donc on l’évalue sur celles qu’ils ont <text:tab/>choisit ( Entrée/déplacement/Immersion/<text:span text:style-name="T6">Équilibre</text:span>).</text:p>
      <text:p text:style-name="P9"/>
      <text:p text:style-name="P9"/>
      <text:p text:style-name="P9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4:02:30.328000000</meta:creation-date>
    <dc:date>2018-09-10T17:21:03.095000000</dc:date>
    <meta:editing-duration>PT19M36S</meta:editing-duration>
    <meta:editing-cycles>7</meta:editing-cycles>
    <meta:generator>LibreOffice/5.0.5.2$Windows_X86_64 LibreOffice_project/55b006a02d247b5f7215fc6ea0fde844b30035b3</meta:generator>
    <meta:print-date>2018-05-31T15:21:15.861000000</meta:print-date>
    <meta:document-statistic meta:table-count="0" meta:image-count="0" meta:object-count="0" meta:page-count="2" meta:paragraph-count="21" meta:word-count="162" meta:character-count="985" meta:non-whitespace-character-count="797"/>
  </office:meta>
</office:document-meta>
</file>