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4a0e" officeooo:paragraph-rsid="0000c052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a2649" officeooo:paragraph-rsid="0000c052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2649" officeooo:paragraph-rsid="0000c052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a4a0e" officeooo:paragraph-rsid="0000c05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2649" officeooo:paragraph-rsid="0000c05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2649" officeooo:paragraph-rsid="000336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71093" officeooo:paragraph-rsid="000710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2649" officeooo:paragraph-rsid="0000c05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a2649" officeooo:paragraph-rsid="0000c052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0a2649" officeooo:paragraph-rsid="0000c052"/>
    </style:style>
    <style:style style:name="T1" style:family="text">
      <style:text-properties officeooo:rsid="00128dd9"/>
    </style:style>
    <style:style style:name="T2" style:family="text">
      <style:text-properties officeooo:rsid="000d78a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f1e4" style:font-weight-asian="bold" style:font-weight-complex="bold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super 58%" style:text-underline-style="solid" style:text-underline-width="auto" style:text-underline-color="font-color" officeooo:rsid="0000c052" loext:shadow="none"/>
    </style:style>
    <style:style style:name="T8" style:family="text">
      <style:text-properties style:text-position="super 58%" officeooo:rsid="0000c052" loext:shadow="none"/>
    </style:style>
    <style:style style:name="T9" style:family="text">
      <style:text-properties style:text-position="super 58%" officeooo:rsid="000336c8" loext:shadow="none"/>
    </style:style>
    <style:style style:name="T10" style:family="text">
      <style:text-properties officeooo:rsid="000a4a0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36c8" style:font-weight-asian="bold" style:font-weight-complex="bold"/>
    </style:style>
    <style:style style:name="T13" style:family="text">
      <style:text-properties officeooo:rsid="0013f1e4"/>
    </style:style>
    <style:style style:name="T14" style:family="text">
      <style:text-properties officeooo:rsid="0000c052"/>
    </style:style>
    <style:style style:name="T15" style:family="text">
      <style:text-properties style:text-position="0% 100%" loext:shadow="none"/>
    </style:style>
    <style:style style:name="T16" style:family="text">
      <style:text-properties style:text-position="0% 100%" style:text-underline-style="solid" style:text-underline-width="auto" style:text-underline-color="font-color" officeooo:rsid="0000c052" loext:shadow="none"/>
    </style:style>
    <style:style style:name="T17" style:family="text">
      <style:text-properties style:text-position="0% 100%" officeooo:rsid="000336c8" loext:shadow="none"/>
    </style:style>
    <style:style style:name="T18" style:family="text">
      <style:text-properties style:text-position="0% 100%" officeooo:rsid="0000c052" loext:shadow="none"/>
    </style:style>
    <style:style style:name="T19" style:family="text">
      <style:text-properties officeooo:rsid="00017836"/>
    </style:style>
    <style:style style:name="T20" style:family="text">
      <style:text-properties officeooo:rsid="000336c8"/>
    </style:style>
    <style:style style:name="T21" style:family="text">
      <style:text-properties officeooo:rsid="00071093"/>
    </style:style>
    <style:style style:name="T22" style:family="text">
      <style:text-properties officeooo:rsid="0007f3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<text:span text:style-name="T22">PÉDAGOGIQUE</text:span> : C<text:span text:style-name="T14">M2</text:span></text:p>
      <text:p text:style-name="P3"/>
      <text:p text:style-name="P3"/>
      <text:p text:style-name="P5">Cycle de <text:span text:style-name="T14">1</text:span> Trimestre <text:span text:style-name="T14">( 2 Séances par semaine)</text:span> : <text:span text:style-name="T21">18</text:span> Séances</text:p>
      <text:p text:style-name="P5"/>
      <text:p text:style-name="P5"/>
      <text:p text:style-name="P9">I) <text:span text:style-name="T2">DÉCOUPAGE CYCLE NATATION</text:span> C<text:span text:style-name="T14">M2</text:span> :</text:p>
      <text:p text:style-name="P5"/>
      <text:p text:style-name="P5"/>
      <text:p text:style-name="P5"><text:span text:style-name="T3">1</text:span><text:span text:style-name="T16"> </text:span><text:span text:style-name="T7">ère</text:span><text:span text:style-name="T16"> Séance Semaine</text:span><text:span text:style-name="T15"> </text:span>: <text:tab/>- Travail Enchaînement d’actions<text:span text:style-name="T1"> : </text:span><text:s/><text:tab/><text:tab/><text:tab/><text:span text:style-name="T21">9</text:span> Séances </text:p>
      <text:p text:style-name="P7">(Lundi au jeudi)</text:p>
      <text:p text:style-name="P5"/>
      <text:p text:style-name="P5"><text:span text:style-name="T3">2 </text:span><text:span text:style-name="T6">ème</text:span><text:span text:style-name="T3"> </text:span><text:span text:style-name="T16">Séance Semaine</text:span><text:span text:style-name="T15"> </text:span>: <text:tab/>- Travail <text:span text:style-name="T14">Déplacement ( Endurance) : <text:tab/><text:tab/>9 Séances</text:span> </text:p>
      <text:p text:style-name="P5"><text:span text:style-name="T21">(Vendredi)</text:span><text:tab/><text:tab/><text:tab/></text:p>
      <text:p text:style-name="P5"/>
      <text:p text:style-name="P9">II) P<text:span text:style-name="T10">HASES CYCLE NATATION</text:span> C<text:span text:style-name="T14">M2</text:span> :</text:p>
      <text:p text:style-name="P8"/>
      <text:p text:style-name="P8"/>
      <text:p text:style-name="P5"><text:span text:style-name="T11">- </text:span><text:span text:style-name="T4">Découverte :</text:span><text:span text:style-name="T11"> <text:tab/></text:span><text:tab/><text:tab/><text:tab/><text:tab/><text:tab/><text:tab/><text:tab/>1 Séance</text:p>
      <text:p text:style-name="P5"/>
      <text:p text:style-name="P5"/>
      <text:p text:style-name="P5"><text:span text:style-name="T11">- </text:span><text:span text:style-name="T4">Référence 1 :</text:span> ( <text:span text:style-name="T1">Test 3 Minutes</text:span>)<text:tab/><text:tab/><text:tab/><text:tab/><text:tab/><text:tab/><text:span text:style-name="T13">1</text:span> Séance</text:p>
      <text:p text:style-name="P5"/>
      <text:p text:style-name="P5"/>
      <text:p text:style-name="P6"><text:span text:style-name="T11">- </text:span><text:span text:style-name="T4">Entraînement </text:span><text:span text:style-name="T5">1</text:span><text:span text:style-name="T11"> : </text:span><text:span text:style-name="T12">(</text:span>1<text:span text:style-name="T18"> </text:span><text:span text:style-name="T8">ère</text:span><text:span text:style-name="T18"> Séance Semaine</text:span><text:span text:style-name="T17">)</text:span><text:span text:style-name="T15"> </text:span><text:tab/><text:tab/><text:tab/><text:tab/><text:tab/><text:span text:style-name="T21">7</text:span> Séances</text:p>
      <text:p text:style-name="P5"><text:s text:c="2"/>Structuration enchaînement <text:span text:style-name="T14">d’actions </text:span></text:p>
      <text:p text:style-name="P5"/>
      <text:p text:style-name="P5"/>
      <text:p text:style-name="P6"><text:span text:style-name="T11">- </text:span><text:span text:style-name="T4">Entraînement 2 </text:span><text:span text:style-name="T11">: </text:span><text:span text:style-name="T12">(2</text:span><text:span text:style-name="T18"> </text:span><text:span text:style-name="T8">è</text:span><text:span text:style-name="T9">me</text:span><text:span text:style-name="T18"> Séance Semaine</text:span><text:span text:style-name="T17">)</text:span><text:tab/><text:tab/><text:tab/><text:tab/><text:tab/><text:tab/><text:tab/></text:p>
      <text:p text:style-name="P5">Structuration <text:span text:style-name="T14">déplacement (Endurance)<text:tab/><text:tab/><text:tab/><text:tab/><text:tab/>7</text:span> Séances</text:p>
      <text:p text:style-name="P5"/>
      <text:p text:style-name="P5"/>
      <text:p text:style-name="P5"><text:span text:style-name="T11">- </text:span><text:span text:style-name="T4">Bilan :</text:span> <text:tab/>(<text:span text:style-name="T14">Test 3 Minutes</text:span>)</text:p>
      <text:p text:style-name="P5"><text:tab/><text:tab/><text:span text:style-name="T1">(Parcours du savoir nager)</text:span><text:tab/><text:tab/><text:tab/><text:tab/><text:tab/>2 Séances</text:p>
      <text:p text:style-name="P5"/>
      <text:p text:style-name="P5"/>
      <text:p text:style-name="P5"/>
      <text:p text:style-name="P5"/>
      <text:p text:style-name="P4">III) DISPOSITIFS :</text:p>
      <text:p text:style-name="P10"/>
      <text:p text:style-name="P10"/>
      <text:p text:style-name="P1">- <text:span text:style-name="T4">Dispositif 1</text:span> :<text:tab/>Phase Découverte + Phase Référence 1 + <text:s/><text:span text:style-name="T19">Bilan</text:span></text:p>
      <text:p text:style-name="P1"/>
      <text:p text:style-name="P1"/>
      <text:p text:style-name="P1">- <text:span text:style-name="T4">Dispositif 2</text:span> : <text:s/><text:tab/>Phase Entraînement 1</text:p>
      <text:p text:style-name="P1"/>
      <text:p text:style-name="P1"/>
      <text:p text:style-name="P1">- <text:span text:style-name="T4">Dispositif 3</text:span> : <text:s/><text:tab/>Phase Entraînement 2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9:29:42.697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2" meta:paragraph-count="20" meta:word-count="139" meta:character-count="820" meta:non-whitespace-character-count="644"/>
  </office:meta>
</office:document-meta>
</file>