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2649" officeooo:paragraph-rsid="000a2649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a2649" officeooo:paragraph-rsid="000a2649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officeooo:rsid="000a4a0e" officeooo:paragraph-rsid="000a4a0e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a2649" officeooo:paragraph-rsid="000a264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a2649" officeooo:paragraph-rsid="000f292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bold" officeooo:rsid="000a2649" officeooo:paragraph-rsid="000a2649" style:font-size-asian="12pt" style:font-weight-asian="bold" style:font-size-complex="12pt" style:font-weight-complex="bold"/>
    </style:style>
    <style:style style:name="P7" style:family="paragraph" style:parent-style-name="Standard">
      <style:text-properties officeooo:rsid="000a4a0e" officeooo:paragraph-rsid="000a4a0e"/>
    </style:style>
    <style:style style:name="P8" style:family="paragraph" style:parent-style-name="Standard">
      <style:paragraph-properties fo:text-align="center" style:justify-single-word="false"/>
      <style:text-properties officeooo:rsid="000a4a0e" officeooo:paragraph-rsid="000b6b0b"/>
    </style:style>
    <style:style style:name="P9" style:family="paragraph" style:parent-style-name="Standard">
      <style:text-properties officeooo:rsid="000a4a0e" officeooo:paragraph-rsid="000f2920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a2649" officeooo:paragraph-rsid="000a2649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6pt" fo:font-style="normal" style:text-underline-style="solid" style:text-underline-width="auto" style:text-underline-color="font-color" fo:font-weight="bold" officeooo:rsid="001b1ed3" officeooo:paragraph-rsid="000b6b0b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rsid="000a2649" officeooo:paragraph-rsid="000a2649" style:font-size-asian="22pt" style:font-weight-asian="bold" style:font-size-complex="22pt" style:font-weight-complex="bold"/>
    </style:style>
    <style:style style:name="P13" style:family="paragraph" style:parent-style-name="Standard">
      <style:text-properties officeooo:rsid="000f2920" officeooo:paragraph-rsid="000f2920"/>
    </style:style>
    <style:style style:name="P14" style:family="paragraph">
      <loext:graphic-properties draw:fill-color="#ff3333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0f292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a4a0e"/>
    </style:style>
    <style:style style:name="T7" style:family="text">
      <style:text-properties officeooo:rsid="000d78a5"/>
    </style:style>
    <style:style style:name="T8" style:family="text">
      <style:text-properties officeooo:rsid="000f0eaf"/>
    </style:style>
    <style:style style:name="T9" style:family="text">
      <style:text-properties officeooo:rsid="000f2920"/>
    </style:style>
    <style:style style:name="T10" style:family="text">
      <style:text-properties officeooo:rsid="00101daa"/>
    </style:style>
    <style:style style:name="T11" style:family="text">
      <style:text-properties officeooo:rsid="00107f75"/>
    </style:style>
    <style:style style:name="gr1" style:family="graphic">
      <style:graphic-properties draw:fill-color="#ff3333" draw:textarea-horizontal-align="justify" draw:textarea-vertical-align="middle" draw:auto-grow-height="false" fo:min-height="0.127cm" fo:min-width="0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JET PEDAGOGIQUE : C<text:span text:style-name="T9">E2</text:span></text:p>
      <text:p text:style-name="P2"/>
      <text:p text:style-name="P2"/>
      <text:p text:style-name="P4">Cycle de 2 Trimestres : 2<text:span text:style-name="T8">2</text:span> Séances</text:p>
      <text:p text:style-name="P4"/>
      <text:p text:style-name="P4"/>
      <text:p text:style-name="P10">I) <text:span text:style-name="T7">DÉCOUPAGE CYCLE NATATION</text:span> C<text:span text:style-name="T11">E2</text:span> :</text:p>
      <text:p text:style-name="P4"/>
      <text:p text:style-name="P5">1<text:span text:style-name="T1">er</text:span> Partie : Travail Enchaînement d<text:span text:style-name="T9">e 2 </text:span>actions <text:s/>( 1<text:span text:style-name="T8">1</text:span> Séances )</text:p>
      <text:p text:style-name="P4"/>
      <text:p text:style-name="P4">2 ème Partie : Travail <text:span text:style-name="T9">Parcours</text:span> ( 1<text:span text:style-name="T8">1</text:span> Séances )</text:p>
      <text:p text:style-name="P4"/>
      <text:p text:style-name="P4"/>
      <text:p text:style-name="P10">II) P<text:span text:style-name="T6">HASES CYCLE NATATION</text:span> C<text:span text:style-name="T11">E2</text:span> :</text:p>
      <text:p text:style-name="P6"/>
      <text:p text:style-name="P4"><text:span text:style-name="T5">- </text:span><text:span text:style-name="T3">Phase Découverte :</text:span><text:span text:style-name="T5"> <text:tab/></text:span><text:tab/><text:tab/><text:tab/><text:tab/><text:tab/><text:tab/><text:span text:style-name="T8">2</text:span> Séance<text:span text:style-name="T8">s</text:span></text:p>
      <text:p text:style-name="P4"/>
      <text:p text:style-name="P4"><text:span text:style-name="T5">- </text:span><text:span text:style-name="T3">Référence 1 :</text:span> ( cf feuille référence)<text:tab/><text:tab/><text:tab/><text:tab/><text:tab/>2 Séances</text:p>
      <text:p text:style-name="P4"/>
      <text:p text:style-name="P4"><text:span text:style-name="T5">- </text:span><text:span text:style-name="T3">Entraînement :</text:span><text:tab/><text:tab/><text:tab/><text:tab/><text:tab/><text:tab/><text:tab/><text:tab/>6 Séances</text:p>
      <text:p text:style-name="P5"><text:s text:c="2"/>Structuration travail sur Enchaînement d<text:span text:style-name="T9">e 2 </text:span>actions </text:p>
      <text:p text:style-name="P4"/>
      <text:p text:style-name="P4"><text:span text:style-name="T5">- </text:span><text:span text:style-name="T3">Référence 2 :</text:span> ( Cf feuille référence) <text:tab/><text:tab/><text:tab/><text:tab/><text:tab/>1 Séance</text:p>
      <text:p text:style-name="P4"/>
      <text:p text:style-name="P4"><text:span text:style-name="T5">- </text:span><text:span text:style-name="T3">Entraînement 2 :</text:span><text:tab/><text:tab/><text:tab/><text:tab/><text:tab/><text:tab/><text:tab/><text:tab/><text:span text:style-name="T8">9</text:span> Séances</text:p>
      <text:p text:style-name="P4">Structuration enchaînement <text:span text:style-name="T9">4 </text:span>Actions </text:p>
      <text:p text:style-name="P4">(Entrée/Déplacement/Immersion/<text:span text:style-name="T7">Équilibre</text:span>)</text:p>
      <text:p text:style-name="P4"/>
      <text:p text:style-name="P4"><text:span text:style-name="T5">- </text:span><text:span text:style-name="T3">Bilan :</text:span> (Cf <text:span text:style-name="T8">feuille Bilan</text:span>)<text:tab/><text:tab/><text:tab/><text:tab/><text:tab/><text:tab/><text:tab/>2 Séances</text:p>
      <text:p text:style-name="P4"/>
      <text:p text:style-name="P4"/>
      <text:p text:style-name="P3">III) DISPOSITIFS :</text:p>
      <text:p text:style-name="P1"/>
      <text:p text:style-name="P7">- <text:span text:style-name="T3">Dispositif 1</text:span> :<text:tab/>Phase Découverte + Phase Référence 1 + <text:s/>Phase Référence 2 <text:span text:style-name="T8">+ Bilan</text:span></text:p>
      <text:p text:style-name="P7"/>
      <text:p text:style-name="P7">- <text:span text:style-name="T3">Dispositif 2</text:span> : <text:s/><text:tab/>Phase Entraînement 1</text:p>
      <text:p text:style-name="P7"/>
      <text:p text:style-name="P7">- <text:span text:style-name="T3">Dispositif 3</text:span> : <text:s/><text:tab/>Phase Entraînement 2</text:p>
      <text:p text:style-name="P7"/>
      <text:p text:style-name="P7"/>
      <text:p text:style-name="P7"/>
      <text:p text:style-name="P7"><text:span text:style-name="T2">Référence 1/</text:span><text:span text:style-name="T4">2</text:span><text:span text:style-name="T2"> :</text:span> <text:tab/><text:span text:style-name="T9">L’enchaînement est validé si il n’y a pas de reprises d’appuis ( au sol, <text:tab/><text:tab/><text:tab/><text:tab/>au mur, à la ligne d’eau) entre les 2 actions</text:span></text:p>
      <text:p text:style-name="P7"/>
      <text:p text:style-name="P9"><text:span text:style-name="T4">Bilan</text:span><text:span text:style-name="T2"> :</text:span> <text:tab/><text:tab/><text:tab/><text:span text:style-name="T9">Le parcours est validé si il n’y a pas de reprises d’appuis ( au sol, <text:tab/><text:tab/><text:tab/><text:tab/><text:tab/>au mur, à la ligne d’eau) entre les 4 actions <text:tab/><text:tab/><text:tab/><text:tab/><text:tab/><text:tab/><text:tab/><text:tab/></text:span>( Entrée/déplacement/Immersion/<text:span text:style-name="T7">Équilibre</text:span>) <text:span text:style-name="T9">de celui-ci.</text:span></text:p>
      <text:p text:style-name="P9"><text:tab/></text:p>
      <text:p text:style-name="P9"><text:tab/><text:tab/><text:tab/></text:p>
      <text:p text:style-name="P13"><draw:custom-shape text:anchor-type="paragraph" draw:z-index="0" draw:style-name="gr1" draw:text-style-name="P14" svg:width="0.262cm" svg:height="0.378cm" svg:x="-0.004cm" svg:y="0.05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tab/>Le parcours vert sans matériel <text:span text:style-name="T10">correspond</text:span> au<text:span text:style-name="T11">x attendus de fin de cycle.</text:span></text:p>
      <text:p text:style-name="P11"><text:soft-page-break/></text:p>
      <text:p text:style-name="P11"/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14:02:30.328000000</meta:creation-date>
    <dc:date>2018-09-10T17:18:38.893000000</dc:date>
    <meta:editing-duration>PT35M51S</meta:editing-duration>
    <meta:editing-cycles>9</meta:editing-cycles>
    <meta:generator>LibreOffice/5.0.5.2$Windows_X86_64 LibreOffice_project/55b006a02d247b5f7215fc6ea0fde844b30035b3</meta:generator>
    <meta:print-date>2018-05-31T15:21:15.861000000</meta:print-date>
    <meta:document-statistic meta:table-count="0" meta:image-count="0" meta:object-count="0" meta:page-count="2" meta:paragraph-count="24" meta:word-count="205" meta:character-count="1203" meta:non-whitespace-character-count="948"/>
  </office:meta>
</office:document-meta>
</file>