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f2997" officeooo:paragraph-rsid="000f2997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f2997" officeooo:paragraph-rsid="0010bd28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0ac00" officeooo:paragraph-rsid="0010ac00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0ac00" officeooo:paragraph-rsid="0010bd28" style:font-weight-asian="bold" style:font-weight-complex="bold"/>
    </style:style>
    <style:style style:name="P5" style:family="paragraph" style:parent-style-name="Standard">
      <style:text-properties style:text-underline-style="none" fo:font-weight="normal" officeooo:rsid="000f2997" officeooo:paragraph-rsid="000f2997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f2997" officeooo:paragraph-rsid="0010bd28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0f2997" officeooo:paragraph-rsid="00140ff5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10ac00" officeooo:paragraph-rsid="0010ac00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10ac00" officeooo:paragraph-rsid="0010bd28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10bd28" officeooo:paragraph-rsid="0010bd28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0ac00" officeooo:paragraph-rsid="0010bd28" style:font-weight-asian="normal" style:font-weight-complex="normal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0f2997" officeooo:paragraph-rsid="000f2997" style:font-weight-asian="bold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00f2997" officeooo:paragraph-rsid="0010bd28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10bd28" officeooo:paragraph-rsid="0010bd28" style:font-size-asian="24pt" style:font-weight-asian="bold" style:font-size-complex="2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f2997" officeooo:paragraph-rsid="0010bd28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f2997" officeooo:paragraph-rsid="000f2997" style:font-size-asian="18pt" style:font-weight-asian="bold" style:font-size-complex="18pt" style:font-weight-complex="bold"/>
    </style:style>
    <style:style style:name="T1" style:family="text">
      <style:text-properties officeooo:rsid="0010ac00"/>
    </style:style>
    <style:style style:name="T2" style:family="text">
      <style:text-properties officeooo:rsid="0010bd28"/>
    </style:style>
    <style:style style:name="T3" style:family="text">
      <style:text-properties style:text-position="super 58%"/>
    </style:style>
    <style:style style:name="T4" style:family="text">
      <style:text-properties style:text-underline-style="solid" style:text-underline-width="auto" style:text-underline-color="font-color" fo:font-weight="bold" officeooo:rsid="0010bd28" style:font-weight-asian="bold" style:font-weight-complex="bold"/>
    </style:style>
    <style:style style:name="T5" style:family="text">
      <style:text-properties officeooo:rsid="00117955"/>
    </style:style>
    <style:style style:name="T6" style:family="text">
      <style:text-properties officeooo:rsid="0011e8dc"/>
    </style:style>
    <style:style style:name="T7" style:family="text">
      <style:text-properties officeooo:rsid="00123ed9"/>
    </style:style>
    <style:style style:name="T8" style:family="text">
      <style:text-properties officeooo:rsid="00140ff5"/>
    </style:style>
    <style:style style:name="T9" style:family="text">
      <style:text-properties officeooo:rsid="0016cd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JET <text:span text:style-name="T6">PÉDAGOGIQUE</text:span> C<text:span text:style-name="T9">E2</text:span> 2018-2022</text:p>
      <text:p text:style-name="P1"/>
      <text:p text:style-name="P1"/>
      <text:p text:style-name="P16">PHASE DE <text:span text:style-name="T6">Référence</text:span> 1/<text:span text:style-name="T2">2</text:span> :</text:p>
      <text:p text:style-name="P1"/>
      <text:p text:style-name="P1"/>
      <text:p text:style-name="P6">C<text:span text:style-name="T2">ette 1ère phase de référence a</text:span> pour objectif de connaître le niveau initial de l’enfant en début de cycle.</text:p>
      <text:p text:style-name="P10">La 2ᵉ sert à évaluer les progrès de l’enfant après la phase d’entraînement sur les actions.</text:p>
      <text:p text:style-name="P5"/>
      <text:p text:style-name="P5"/>
      <text:p text:style-name="P1"><text:span text:style-name="T1">A</text:span>) En classe <text:span text:style-name="T1">avant la séance</text:span> :</text:p>
      <text:p text:style-name="P5"/>
      <text:p text:style-name="P7">L’élève <text:span text:style-name="T8">doit visualiser avec l’instituteur les 3 parcours possible grâce au schéma du dispositif Référence. </text:span></text:p>
      <text:p text:style-name="P7"/>
      <text:p text:style-name="P5"><text:span text:style-name="T8">Puis il</text:span> doit choisir et colorier <text:span text:style-name="T7">un enchaînement de 2</text:span> actions <text:span text:style-name="T8">de familles (Immersion, Entrée, Équilibre, Déplacement) différentes</text:span> qu’il pense savoir faire dans chaque parcours.</text:p>
      <text:p text:style-name="P5"/>
      <text:p text:style-name="P5">L’instituteur devra constituer 3 dossiers ( Parcours jaune, parcours vert, parcours rose).</text:p>
      <text:p text:style-name="P5"/>
      <text:p text:style-name="P5"/>
      <text:p text:style-name="P1">B) Sur le bassin :</text:p>
      <text:p text:style-name="P5"/>
      <text:p text:style-name="P5">La classe est divisée en 2 groupes : MNS/INSTITUTEUR</text:p>
      <text:p text:style-name="P5"/>
      <text:p text:style-name="P5">Le MNS ou l’instituteur valide <text:span text:style-name="T7">ou non</text:span> <text:span text:style-name="T7">l’enchaînement</text:span> choisis <text:s/>(cf fiche <text:span text:style-name="T6">référence</text:span>).</text:p>
      <text:p text:style-name="P5"/>
      <text:p text:style-name="P5">Les groupes tournent sur les différents parcours.</text:p>
      <text:p text:style-name="P5"/>
      <text:p text:style-name="P5"/>
      <text:p text:style-name="P3">C) En classe après la séance :</text:p>
      <text:p text:style-name="P3"/>
      <text:p text:style-name="P8"><text:span text:style-name="T6">L’</text:span>élève peut repérer et identifier les actions dans chaque famille qu’il a validés grâce à ces fiches parcours. Il<text:span text:style-name="T7"> peut également visualiser quelles actions il doit travailler pour progresser </text:span></text:p>
      <text:p text:style-name="P8"/>
      <text:p text:style-name="P10">L’objectif pour l’élève est de valider ou d’essayer un maximum d’<text:span text:style-name="T8">enchainement d’</text:span>actions à la fin du 1<text:span text:style-name="T3">er</text:span> trimestre.</text:p>
      <text:p text:style-name="P10"/>
      <text:p text:style-name="P10"/>
      <text:p text:style-name="P10"/>
      <text:p text:style-name="P9"><text:span text:style-name="T4">NB :</text:span><text:span text:style-name="T2"> </text:span>Ce fonctionnement sous forme de parcours <text:span text:style-name="T2">sert à structurer la séance et permet à l’élève d’évoluer en toute sécurité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<text:soft-page-break/>PHASE DE <text:span text:style-name="T2">BILAN</text:span> :</text:p>
      <text:p text:style-name="P2"/>
      <text:p text:style-name="P2"/>
      <text:p text:style-name="P6">C<text:span text:style-name="T2">ette phase de Bilan a</text:span> pour objectif de connaître le niveau de l’enfant en <text:span text:style-name="T2">fin</text:span> de cycle.</text:p>
      <text:p text:style-name="P10">Elle sert à évaluer les progrès de l’enfant après la phase d’entraînement sur les enchaînements actions.</text:p>
      <text:p text:style-name="P6"/>
      <text:p text:style-name="P6"/>
      <text:p text:style-name="P2"><text:span text:style-name="T1">A</text:span>) En classe <text:span text:style-name="T1">avant la séance</text:span> :</text:p>
      <text:p text:style-name="P6"/>
      <text:p text:style-name="P6">L’élève doit choisir <text:span text:style-name="T8">1 ou plusieurs</text:span> parcours. <text:span text:style-name="T8">Il doit enchaîner 1 actions de chaque famille du parcours pour le valider.</text:span></text:p>
      <text:p text:style-name="P6">L’instituteur devra constituer 3 dossiers ( Parcours jaune, parcours vert, parcours rose)</text:p>
      <text:p text:style-name="P6"/>
      <text:p text:style-name="P6"/>
      <text:p text:style-name="P2">B) Sur le bassin :</text:p>
      <text:p text:style-name="P6"/>
      <text:p text:style-name="P6">La classe est divisée en 2 groupes : MNS/INSTITUTEUR</text:p>
      <text:p text:style-name="P6"/>
      <text:p text:style-name="P6">Le MNS ou l’instituteur valide <text:span text:style-name="T2">ou non</text:span> l<text:span text:style-name="T8">e parcours</text:span> cho<text:span text:style-name="T2">isis</text:span> (cf fiche <text:span text:style-name="T2">bilan</text:span>).</text:p>
      <text:p text:style-name="P6"/>
      <text:p text:style-name="P6">Les groupes tournent sur les différents parcours.</text:p>
      <text:p text:style-name="P6"/>
      <text:p text:style-name="P6"/>
      <text:p text:style-name="P4">C) En classe après la séance :</text:p>
      <text:p text:style-name="P4"/>
      <text:p text:style-name="P9"><text:span text:style-name="T6">L’</text:span>élève peut repérer et identifier les actions dans chaque famille qu’il a validés grâce à ces fiches parcours.</text:p>
      <text:p text:style-name="P9"/>
      <text:p text:style-name="P10">L’objectif pour l’élève est de r<text:span text:style-name="T5">é</text:span>ussir <text:span text:style-name="T8">le</text:span> parcours <text:span text:style-name="T8">vert (sans matériel), correspondant au savoir nager CE2.</text:span></text:p>
      <text:p text:style-name="P10"/>
      <text:p text:style-name="P10"/>
      <text:p text:style-name="P10"/>
      <text:p text:style-name="P9"><text:span text:style-name="T4">NB :</text:span><text:span text:style-name="T2"> </text:span>Ce fonctionnement sous forme de parcours <text:span text:style-name="T2">sert à structurer la séance et permet à l’élève d’évoluer en toute sécurit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4:58:33.682000000</meta:creation-date>
    <dc:date>2018-08-08T17:17:32.410000000</dc:date>
    <meta:editing-duration>PT1H39M54S</meta:editing-duration>
    <meta:editing-cycles>7</meta:editing-cycles>
    <meta:generator>LibreOffice/5.0.5.2$Windows_X86_64 LibreOffice_project/55b006a02d247b5f7215fc6ea0fde844b30035b3</meta:generator>
    <meta:print-date>2018-08-08T17:13:09.909000000</meta:print-date>
    <meta:document-statistic meta:table-count="0" meta:image-count="0" meta:object-count="0" meta:page-count="2" meta:paragraph-count="30" meta:word-count="383" meta:character-count="2329" meta:non-whitespace-character-count="1973"/>
  </office:meta>
</office:document-meta>
</file>