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0f57ce" officeooo:paragraph-rsid="000f57ce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rsid="000f57ce" officeooo:paragraph-rsid="001040af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text-underline-style="none" fo:font-weight="bold" officeooo:rsid="000f57ce" style:font-style-asian="italic" style:font-weight-asian="bold" style:font-style-complex="italic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7" style:family="paragraph" style:parent-style-name="Standard" style:master-page-name="Conversion_20_1">
      <style:paragraph-properties fo:text-align="center" style:justify-single-word="false" style:page-number="auto" fo:break-before="pag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solid" draw:fill-color="#cccccc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solid" draw:fill-color="#ff3333"/>
      <style:paragraph-properties style:writing-mode="lr-tb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loext:graphic-properties draw:fill="solid" draw:fill-color="#ffffff" draw:opacity="50%"/>
      <style:paragraph-properties style:writing-mode="lr-tb"/>
    </style:style>
    <style:style style:name="P14" style:family="paragraph">
      <loext:graphic-properties draw:fill="solid" draw:fill-color="#aecf00"/>
      <style:paragraph-properties style:writing-mode="lr-tb"/>
    </style:style>
    <style:style style:name="P15" style:family="paragraph">
      <loext:graphic-properties draw:fill="solid" draw:fill-color="#00ff00"/>
      <style:paragraph-properties style:writing-mode="lr-tb"/>
    </style:style>
    <style:style style:name="P16" style:family="paragraph">
      <loext:graphic-properties draw:fill="solid" draw:fill-color="#dc2300"/>
      <style:paragraph-properties style:writing-mode="lr-tb"/>
    </style:style>
    <style:style style:name="P17" style:family="paragraph">
      <loext:graphic-properties draw:fill="solid" draw:fill-color="#729fcf"/>
      <style:paragraph-properties style:writing-mode="lr-tb"/>
    </style:style>
    <style:style style:name="P18" style:family="paragraph">
      <style:paragraph-properties fo:text-align="start" style:text-autospace="ideograph-alpha" style:punctuation-wrap="hanging" style:line-break="strict" style:writing-mode="lr-tb"/>
    </style:style>
    <style:style style:name="P19" style:family="paragraph">
      <loext:graphic-properties draw:fill="none" draw:fill-color="#ffffff"/>
      <style:paragraph-properties fo:text-align="start" style:text-autospace="ideograph-alpha" style:punctuation-wrap="hanging" style:line-break="strict" style:writing-mode="lr-tb"/>
    </style:style>
    <style:style style:name="P20" style:family="paragraph">
      <loext:graphic-properties draw:fill="solid" draw:fill-color="#9900ff"/>
      <style:paragraph-properties style:writing-mode="lr-tb"/>
    </style:style>
    <style:style style:name="P21" style:family="paragraph">
      <loext:graphic-properties draw:fill="solid" draw:fill-color="#ff00ff"/>
      <style:paragraph-properties style:writing-mode="lr-tb"/>
    </style:style>
    <style:style style:name="P22" style:family="paragraph">
      <loext:graphic-properties draw:fill="solid" draw:fill-color="#ffff00"/>
      <style:paragraph-properties style:writing-mode="lr-tb"/>
    </style:style>
    <style:style style:name="P23" style:family="paragraph">
      <loext:graphic-properties draw:fill="solid" draw:fill-color="#ffcc00"/>
      <style:paragraph-properties style:writing-mode="lr-tb"/>
    </style:style>
    <style:style style:name="P24" style:family="paragraph">
      <loext:graphic-properties draw:fill="solid" draw:fill-color="#ff33ff"/>
      <style:paragraph-properties style:writing-mode="lr-tb"/>
    </style:style>
    <style:style style:name="P25" style:family="paragraph">
      <loext:graphic-properties draw:fill="solid" draw:fill-color="#00cc00"/>
      <style:paragraph-properties style:writing-mode="lr-tb"/>
    </style:style>
    <style:style style:name="P26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4872a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none"/>
    </style:style>
    <style:style style:name="T6" style:family="text">
      <style:text-properties officeooo:rsid="0014872a"/>
    </style:style>
    <style:style style:name="T7" style:family="text">
      <style:text-properties style:use-window-font-color="true" style:font-name="Times New Roman" fo:font-size="12pt" fo:language="fr" fo:country="FR" fo:font-weight="bold" style:font-name-asian="Lucida Sans Unicode" style:font-size-asian="12pt" style:language-asian="fr" style:country-asian="FR" style:font-weight-asian="bold" style:font-name-complex="Tahoma" style:font-size-complex="12pt" style:language-complex="fr" style:country-complex="FR" style:font-weight-complex="bold"/>
    </style:style>
    <style:style style:name="gr1" style:family="graphic">
      <style:graphic-properties draw:stroke="dash" draw:stroke-dash="Dashed_20__28_var_29__20_3" svg:stroke-width="0.101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cccccc" draw:textarea-horizontal-align="left" draw:textarea-vertical-align="middle" draw:auto-grow-height="false" fo:min-height="11.774cm" fo:min-width="0.20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11.719cm" fo:min-width="22.66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101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26cm" svg:stroke-color="#000000" svg:stroke-opacity="100%" draw:stroke-linejoin="round" svg:stroke-linecap="square" draw:fill="solid" draw:fill-color="#ff3333" draw:textarea-horizontal-align="left" draw:textarea-vertical-align="middle" draw:auto-grow-height="false" fo:min-height="1.866cm" fo:min-width="0.355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122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198cm" fo:min-width="0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101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199cm" svg:stroke-color="#ff66ff" svg:stroke-opacity="100%" draw:stroke-linejoin="round" draw:fill="solid" draw:fill-color="#ffffff" draw:opacity="50%" draw:textarea-horizontal-align="left" draw:textarea-vertical-align="middle" draw:auto-grow-height="false" fo:min-height="3.03cm" fo:min-width="22.28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199cm" svg:stroke-color="#ffff00" svg:stroke-opacity="100%" draw:stroke-linejoin="round" draw:fill="solid" draw:fill-color="#ffffff" draw:opacity="50%" draw:textarea-horizontal-align="left" draw:textarea-vertical-align="middle" draw:auto-grow-height="false" fo:min-height="5.951cm" fo:min-width="8.69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199cm" svg:stroke-color="#996600" svg:stroke-opacity="100%" draw:stroke-linejoin="round" draw:fill="solid" draw:fill-color="#ffffff" draw:opacity="50%" draw:textarea-horizontal-align="left" draw:textarea-vertical-align="middle" draw:auto-grow-height="false" fo:min-height="6.241cm" fo:min-width="10.28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127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49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101cm" svg:stroke-color="#ff3333" svg:stroke-opacity="100%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101cm" svg:stroke-color="#23ff23" svg:stroke-opacity="100%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101cm" svg:stroke-color="#0047ff" svg:stroke-opacity="100%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26cm" svg:stroke-color="#000000" svg:stroke-opacity="100%" draw:stroke-linejoin="round" svg:stroke-linecap="square" draw:fill="solid" draw:fill-color="#aecf00" draw:textarea-horizontal-align="left" draw:textarea-vertical-align="middle" draw:auto-grow-height="false" fo:min-height="0.658cm" fo:min-width="1.03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svg:stroke-opacity="100%" draw:stroke-linejoin="round" svg:stroke-linecap="square" draw:fill="solid" draw:fill-color="#00ff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svg:stroke-opacity="100%" draw:stroke-linejoin="round" svg:stroke-linecap="square" draw:fill="solid" draw:fill-color="#dc23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3465af" svg:stroke-opacity="100%" draw:stroke-linejoin="round" draw:fill="solid" draw:fill-color="#729fcf" draw:textarea-horizontal-align="left" draw:textarea-vertical-align="middle" draw:auto-grow-height="false" fo:min-height="0cm" fo:min-width="1.75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3465af" svg:stroke-opacity="100%" draw:stroke-linejoin="round" draw:fill="solid" draw:fill-color="#729fcf" draw:textarea-horizontal-align="left" draw:textarea-vertical-align="middle" draw:auto-grow-height="false" fo:min-height="0.631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3465af" svg:stroke-opacity="100%" draw:stroke-linejoin="round" draw:fill="solid" draw:fill-color="#729fcf" draw:textarea-horizontal-align="left" draw:textarea-vertical-align="middle" draw:auto-grow-height="false" fo:min-height="0cm" fo:min-width="3.28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3cm" svg:stroke-color="#ffff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3465af" svg:stroke-opacity="100%" draw:stroke-linejoin="round" draw:fill="solid" draw:fill-color="#ff3333" draw:textarea-horizontal-align="left" draw:textarea-vertical-align="middle" draw:auto-grow-height="false" fo:min-height="0cm" fo:min-width="6.62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101cm" svg:stroke-color="#00cc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000000" svg:stroke-opacity="100%" draw:stroke-linejoin="round" svg:stroke-linecap="square" draw:fill="solid" draw:fill-color="#9900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26cm" svg:stroke-color="#3465a4" svg:stroke-opacity="100%" draw:stroke-linejoin="round" draw:fill="solid" draw:fill-color="#ff00ff" draw:textarea-horizontal-align="left" draw:textarea-vertical-align="middle" draw:auto-grow-height="false" fo:min-height="0.316cm" fo:min-width="0cm" fo:padding-top="0.229cm" fo:padding-bottom="0.229cm" fo:padding-left="0.441cm" fo:padding-right="0.441cm" fo:wrap-option="no-wrap" draw:shadow-color="#808080" style:run-through="foreground"/>
    </style:style>
    <style:style style:name="gr30" style:family="graphic">
      <style:graphic-properties draw:stroke="solid" svg:stroke-width="0.026cm" svg:stroke-color="#3465a4" svg:stroke-opacity="100%" draw:stroke-linejoin="round" draw:fill="solid" draw:fill-color="#ff3333" draw:textarea-horizontal-align="left" draw:textarea-vertical-align="middle" draw:auto-grow-height="false" fo:min-height="0.314cm" fo:min-width="0cm" fo:padding-top="0.229cm" fo:padding-bottom="0.229cm" fo:padding-left="0.441cm" fo:padding-right="0.441cm" fo:wrap-option="no-wrap" draw:shadow-color="#808080" style:run-through="foreground"/>
    </style:style>
    <style:style style:name="gr31" style:family="graphic">
      <style:graphic-properties draw:stroke="solid" svg:stroke-width="0.026cm" svg:stroke-color="#3465a4" svg:stroke-opacity="100%" draw:stroke-linejoin="round" draw:fill="solid" draw:fill-color="#ffff00" draw:textarea-horizontal-align="left" draw:textarea-vertical-align="middle" draw:auto-grow-height="false" fo:min-height="0.314cm" fo:min-width="0cm" fo:padding-top="0.229cm" fo:padding-bottom="0.229cm" fo:padding-left="0.441cm" fo:padding-right="0.441cm" fo:wrap-option="no-wrap" draw:shadow-color="#808080" style:run-through="foreground"/>
    </style:style>
    <style:style style:name="gr32" style:family="graphic">
      <style:graphic-properties draw:stroke="solid" svg:stroke-width="0.026cm" svg:stroke-color="#3465a4" svg:stroke-opacity="100%" draw:stroke-linejoin="round" draw:fill="solid" draw:fill-color="#ffcc00" draw:textarea-horizontal-align="left" draw:textarea-vertical-align="middle" draw:auto-grow-height="false" fo:min-height="0.314cm" fo:min-width="0cm" fo:padding-top="0.229cm" fo:padding-bottom="0.229cm" fo:padding-left="0.441cm" fo:padding-right="0.441cm" fo:wrap-option="no-wrap" draw:shadow-color="#808080" style:run-through="foreground"/>
    </style:style>
    <style:style style:name="gr33" style:family="graphic">
      <style:graphic-properties draw:stroke="solid" svg:stroke-width="0.026cm" svg:stroke-color="#3465a4" svg:stroke-opacity="100%" draw:stroke-linejoin="round" draw:fill="solid" draw:fill-color="#ff33ff" draw:textarea-horizontal-align="left" draw:textarea-vertical-align="middle" draw:auto-grow-height="false" fo:min-height="0.289cm" fo:min-width="0cm" fo:padding-top="0.229cm" fo:padding-bottom="0.229cm" fo:padding-left="0.441cm" fo:padding-right="0.441cm" fo:wrap-option="no-wrap" draw:shadow-color="#808080" style:run-through="foreground"/>
    </style:style>
    <style:style style:name="gr34" style:family="graphic">
      <style:graphic-properties draw:stroke="solid" svg:stroke-width="0.026cm" svg:stroke-color="#3465a4" svg:stroke-opacity="100%" draw:stroke-linejoin="round" draw:fill="solid" draw:fill-color="#00cc00" draw:textarea-horizontal-align="left" draw:textarea-vertical-align="middle" draw:auto-grow-height="false" fo:min-height="0.314cm" fo:min-width="0cm" fo:padding-top="0.229cm" fo:padding-bottom="0.229cm" fo:padding-left="0.441cm" fo:padding-right="0.441cm" fo:wrap-option="no-wrap" draw:shadow-color="#808080" style:run-through="foreground"/>
    </style:style>
    <style:style style:name="gr35" style:family="graphic">
      <style:graphic-properties style:run-through="foreground"/>
    </style:style>
    <style:style style:name="gr36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.453cm" fo:min-width="0.826cm" fo:padding-top="0.229cm" fo:padding-bottom="0.229cm" fo:padding-left="0.441cm" fo:padding-right="0.441cm" fo:wrap-option="no-wrap" draw:shadow-color="#808080" style:run-through="foreground"/>
    </style:style>
    <style:style style:name="gr37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8" style:family="graphic">
      <style:graphic-properties draw:stroke="solid" svg:stroke-width="0.101cm" svg:stroke-color="#23ff23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101cm" svg:stroke-color="#ffff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101cm" svg:stroke-color="#0047ff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101cm" svg:stroke-color="#ff3333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199cm" svg:stroke-color="#996600" svg:stroke-opacity="100%" draw:stroke-linejoin="round" draw:fill="solid" draw:fill-color="#ffffff" draw:opacity="50%" draw:textarea-horizontal-align="left" draw:textarea-vertical-align="middle" draw:auto-grow-height="false" fo:min-height="2.843cm" fo:min-width="11.01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199cm" svg:stroke-color="#ff66ff" svg:stroke-opacity="100%" draw:stroke-linejoin="round" draw:fill="solid" draw:fill-color="#ffffff" draw:opacity="50%" draw:textarea-horizontal-align="left" draw:textarea-vertical-align="middle" draw:auto-grow-height="false" fo:min-height="5.994cm" fo:min-width="21.97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199cm" svg:stroke-color="#ffff00" svg:stroke-opacity="100%" draw:stroke-linejoin="round" draw:fill="solid" draw:fill-color="#ffffff" draw:opacity="50%" draw:textarea-horizontal-align="left" draw:textarea-vertical-align="middle" draw:auto-grow-height="false" fo:min-height="3.085cm" fo:min-width="8.59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26cm" svg:stroke-color="#000000" svg:stroke-opacity="100%" draw:stroke-linejoin="round" svg:stroke-linecap="square" draw:fill="solid" draw:fill-color="#aecf00" draw:textarea-horizontal-align="left" draw:textarea-vertical-align="middle" draw:auto-grow-height="false" fo:min-height="1.533cm" fo:min-width="0.17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199cm" svg:stroke-color="#ffff00" svg:stroke-opacity="100%" draw:stroke-linejoin="round" draw:fill="solid" draw:fill-color="#ffffff" draw:opacity="0%" draw:textarea-horizontal-align="left" draw:textarea-vertical-align="middle" draw:auto-grow-height="false" fo:min-height="2.547cm" fo:min-width="20.04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solid" svg:stroke-width="0.199cm" svg:stroke-color="#996600" svg:stroke-opacity="100%" draw:stroke-linejoin="round" draw:fill="solid" draw:fill-color="#ffffff" draw:opacity="0%" draw:textarea-horizontal-align="left" draw:textarea-vertical-align="middle" draw:auto-grow-height="false" fo:min-height="2.803cm" fo:min-width="22.76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199cm" svg:stroke-color="#ff66ff" svg:stroke-opacity="100%" draw:stroke-linejoin="round" draw:fill="solid" draw:fill-color="#ffffff" draw:opacity="0%" draw:textarea-horizontal-align="left" draw:textarea-vertical-align="middle" draw:auto-grow-height="false" fo:min-height="3.491cm" fo:min-width="23.49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43" draw:style-name="gr19" draw:text-style-name="P15" svg:width="0.588cm" svg:height="0.786cm" svg:x="5.75cm" svg:y="0.38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char" draw:z-index="45" draw:style-name="gr25" draw:text-style-name="P8" svg:x1="23.865cm" svg:y1="0.376cm" svg:x2="23.865cm" svg:y2="4.62cm"><text:p/></draw:line></text:p>
      <text:p text:style-name="Standard"><draw:g text:anchor-type="char" draw:z-index="18" draw:style-name="gr4"><draw:custom-shape draw:style-name="gr7" draw:text-style-name="P11" svg:width="1.237cm" svg:height="2.326cm" svg:x="10.76cm" svg:y="0.178cm"><text:p/><draw:enhanced-geometry svg:viewBox="0 0 21600 21600" draw:type="rectangle" draw:enhanced-path="M 0 0 L 21600 0 21600 21600 0 21600 0 0 Z N"/></draw:custom-shape><draw:custom-shape draw:style-name="gr8" draw:text-style-name="P12" svg:width="0.821cm" svg:height="0.821cm" svg:x="10.989cm" svg:y="1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12" svg:width="0.69cm" svg:height="0.657cm" svg:x="10.989cm" svg:y="0.376cm"><text:p/><draw:enhanced-geometry svg:viewBox="0 0 21600 21600" draw:type="rectangle" draw:enhanced-path="M 0 0 L 21600 0 21600 21600 0 21600 0 0 Z N"/></draw:custom-shape></draw:g><draw:custom-shape text:anchor-type="char" draw:z-index="24" draw:style-name="gr20" draw:text-style-name="P16" svg:width="0.588cm" svg:height="0.786cm" svg:x="4.366cm" svg:y="0.24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6" draw:style-name="gr20" draw:text-style-name="P16" svg:width="0.588cm" svg:height="0.786cm" svg:x="24.368cm" svg:y="0.16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9" draw:style-name="gr28" draw:text-style-name="P20" svg:width="0.588cm" svg:height="0.786cm" svg:x="17.291cm" svg:y="0.28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0" draw:style-name="gr28" draw:text-style-name="P20" svg:width="0.588cm" svg:height="0.786cm" svg:x="12.319cm" svg:y="0.39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1" draw:style-name="gr28" draw:text-style-name="P20" svg:width="0.588cm" svg:height="0.786cm" svg:x="7.105cm" svg:y="0.4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g text:anchor-type="char" draw:z-index="14" draw:style-name="gr4"><draw:line draw:style-name="gr5" draw:text-style-name="P8" svg:x1="25.705cm" svg:y1="0.543cm" svg:x2="25.705cm" svg:y2="1.406cm"><text:p/></draw:line><draw:line draw:style-name="gr5" draw:text-style-name="P8" svg:x1="25.155cm" svg:y1="0.543cm" svg:x2="25.155cm" svg:y2="1.406cm"><text:p/></draw:line><draw:custom-shape draw:style-name="gr6" draw:text-style-name="P10" svg:width="0.625cm" svg:height="0.313cm" svg:x="25.697cm" svg:y="0.203cm"><text:p/><draw:enhanced-geometry svg:viewBox="0 0 442 203" draw:type="non-primitive" draw:enhanced-path="M 80 202 C 109 136 0 22 186 14 282 9 441 0 441 105 L 432 141 N"/></draw:custom-shape><draw:custom-shape draw:style-name="gr6" draw:text-style-name="P10" svg:width="0.623cm" svg:height="0.313cm" svg:x="25.157cm" svg:y="0.203cm"><text:p/><draw:enhanced-geometry svg:viewBox="0 0 442 203" draw:type="non-primitive" draw:enhanced-path="M 79 202 C 110 136 0 22 186 14 282 9 441 0 441 105 L 432 141 N"/></draw:custom-shape><draw:line draw:style-name="gr5" draw:text-style-name="P8" svg:x1="25.663cm" svg:y1="0.688cm" svg:x2="25.141cm" svg:y2="0.688cm"><text:p/></draw:line><draw:line draw:style-name="gr5" draw:text-style-name="P8" svg:x1="25.663cm" svg:y1="0.903cm" svg:x2="25.141cm" svg:y2="0.903cm"><text:p/></draw:line><draw:line draw:style-name="gr5" draw:text-style-name="P8" svg:x1="25.663cm" svg:y1="1.115cm" svg:x2="25.141cm" svg:y2="1.115cm"><text:p/></draw:line></draw:g><draw:g text:anchor-type="char" draw:z-index="15" draw:style-name="gr4"><draw:line draw:style-name="gr5" draw:text-style-name="P8" svg:x1="3.63cm" svg:y1="0.547cm" svg:x2="3.63cm" svg:y2="1.41cm"><text:p/></draw:line><draw:line draw:style-name="gr5" draw:text-style-name="P8" svg:x1="3.08cm" svg:y1="0.547cm" svg:x2="3.08cm" svg:y2="1.41cm"><text:p/></draw:line><draw:custom-shape draw:style-name="gr6" draw:text-style-name="P10" svg:width="0.623cm" svg:height="0.311cm" svg:x="3.622cm" svg:y="0.208cm"><text:p/><draw:enhanced-geometry svg:viewBox="0 0 442 202" draw:type="non-primitive" draw:enhanced-path="M 80 201 C 109 136 0 22 186 14 282 9 441 0 441 104 L 432 141 N"/></draw:custom-shape><draw:custom-shape draw:style-name="gr6" draw:text-style-name="P10" svg:width="0.623cm" svg:height="0.311cm" svg:x="3.082cm" svg:y="0.208cm"><text:p/><draw:enhanced-geometry svg:viewBox="0 0 442 202" draw:type="non-primitive" draw:enhanced-path="M 79 201 C 110 136 0 22 186 14 282 9 441 0 441 104 L 432 141 N"/></draw:custom-shape><draw:line draw:style-name="gr5" draw:text-style-name="P8" svg:x1="3.588cm" svg:y1="0.695cm" svg:x2="3.066cm" svg:y2="0.695cm"><text:p/></draw:line><draw:line draw:style-name="gr5" draw:text-style-name="P8" svg:x1="3.588cm" svg:y1="0.905cm" svg:x2="3.066cm" svg:y2="0.905cm"><text:p/></draw:line><draw:line draw:style-name="gr5" draw:text-style-name="P8" svg:x1="3.588cm" svg:y1="1.118cm" svg:x2="3.066cm" svg:y2="1.118cm"><text:p/></draw:line></draw:g><draw:custom-shape text:anchor-type="char" draw:z-index="22" draw:style-name="gr18" draw:text-style-name="P14" svg:width="1.915cm" svg:height="1.117cm" draw:transform="rotate (-1.5707963267949) translate (6.69219444444444cm 0.479777777777778cm)"><text:p/><draw:enhanced-geometry svg:viewBox="0 0 21600 21600" draw:type="rectangle" draw:enhanced-path="M 0 0 L 21600 0 21600 21600 0 21600 0 0 Z N"/></draw:custom-shape><draw:custom-shape text:anchor-type="char" draw:z-index="48" draw:style-name="gr28" draw:text-style-name="P20" svg:width="0.588cm" svg:height="0.786cm" svg:x="21.419cm" svg:y="-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custom-shape text:anchor-type="char" draw:z-index="12" draw:style-name="gr2" draw:text-style-name="P9" svg:width="1.084cm" svg:height="12.233cm" svg:x="26.153cm" svg:y="0.226cm"><text:p/><draw:enhanced-geometry svg:viewBox="0 0 21600 21600" draw:type="rectangle" draw:enhanced-path="M 0 0 L 21600 0 21600 21600 0 21600 0 0 Z N"/></draw:custom-shape><draw:custom-shape text:anchor-type="char" draw:z-index="13" draw:style-name="gr3" draw:text-style-name="P10" svg:width="23.549cm" svg:height="12.179cm" svg:x="2.605cm" svg:y="0.231cm"><text:p/><draw:enhanced-geometry svg:viewBox="0 0 21600 21600" draw:type="rectangle" draw:enhanced-path="M 0 0 L 21600 0 21600 21600 0 21600 0 0 Z N"/></draw:custom-shape><draw:line text:anchor-type="char" draw:z-index="21" draw:style-name="gr10" draw:text-style-name="P8" svg:x1="5.064cm" svg:y1="0.231cm" svg:x2="5.064cm" svg:y2="8.221cm"><text:p/></draw:line><draw:line text:anchor-type="char" draw:z-index="41" draw:style-name="gr10" draw:text-style-name="P8" svg:x1="7.392cm" svg:y1="0.231cm" svg:x2="7.392cm" svg:y2="8.221cm"><text:p/></draw:line><draw:custom-shape text:anchor-type="char" draw:z-index="91" draw:style-name="gr46" draw:text-style-name="P26" svg:width="21.254cm" svg:height="3.331cm" svg:x="5.295cm" svg:y="0.2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char" draw:z-index="19" draw:style-name="gr14" draw:text-style-name="P10" svg:width="1.191cm" svg:height="1.348cm" svg:x="16.335cm" svg:y="0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g text:anchor-type="char" draw:z-index="20" draw:style-name="gr4"><draw:custom-shape draw:style-name="gr15" draw:text-style-name="P10" svg:width="0.435cm" svg:height="0.334cm" svg:x="19.886cm" svg:y="0.6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0" svg:width="0.433cm" svg:height="0.334cm" svg:x="19.69cm" svg:y="0.1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10" svg:width="0.435cm" svg:height="0.334cm" svg:x="19.228cm" svg:y="0.4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><draw:g text:anchor-type="char" draw:z-index="103" draw:style-name="gr4"><draw:custom-shape draw:style-name="gr15" draw:text-style-name="P10" svg:width="0.435cm" svg:height="0.334cm" svg:x="23.172cm" svg:y="0.5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0" svg:width="0.433cm" svg:height="0.334cm" svg:x="22.976cm" svg:y="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10" svg:width="0.435cm" svg:height="0.334cm" svg:x="22.514cm" svg:y="0.4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><draw:custom-shape text:anchor-type="char" draw:z-index="29" draw:style-name="gr22" draw:text-style-name="P17" svg:width="0.636cm" svg:height="1.244cm" svg:x="3.053cm" svg:y="0.36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char" draw:z-index="31" draw:style-name="gr22" draw:text-style-name="P17" svg:width="0.636cm" svg:height="1.244cm" svg:x="25.225cm" svg:y="0.1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line text:anchor-type="char" draw:z-index="17" draw:style-name="gr1" draw:text-style-name="P8" svg:x1="2.605cm" svg:y1="0.402cm" svg:x2="26.153cm" svg:y2="0.402cm"><text:p/></draw:line></text:p>
      <text:p text:style-name="Standard"><draw:custom-shape text:anchor-type="char" draw:z-index="92" draw:style-name="gr47" draw:text-style-name="P26" svg:width="24.002cm" svg:height="3.615cm" svg:x="2.605cm" svg:y="0.3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tab/><text:tab/><text:tab/><text:tab/><text:tab/><text:tab/><text:tab/><text:tab/><text:tab/><text:tab/><text:tab/><text:span text:style-name="T4">Zone Savoir Nager</text:span></text:p>
      <text:p text:style-name="P3"/>
      <text:p text:style-name="Standard"><draw:custom-shape text:anchor-type="char" draw:z-index="25" draw:style-name="gr19" draw:text-style-name="P15" svg:width="0.588cm" svg:height="0.786cm" svg:x="1.582cm" svg:y="0.1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6" draw:style-name="gr26" draw:text-style-name="P11" svg:width="9.367cm" svg:height="0.662cm" svg:x="10.85cm" svg:y="0.34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Standard"/>
      <text:p text:style-name="Standard"><draw:custom-shape text:anchor-type="char" draw:z-index="47" draw:style-name="gr27" draw:text-style-name="P12" svg:width="1.142cm" svg:height="0.812cm" svg:x="14.854cm" svg:y="0.3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><draw:custom-shape text:anchor-type="char" draw:z-index="44" draw:style-name="gr22" draw:text-style-name="P17" svg:width="0.636cm" svg:height="1.244cm" svg:x="25.093cm" svg:y="0.00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><draw:line text:anchor-type="char" draw:z-index="11" draw:style-name="gr1" draw:text-style-name="P8" svg:x1="2.605cm" svg:y1="0.432cm" svg:x2="26.153cm" svg:y2="0.432cm"><text:p/></draw:line></text:p>
      <text:p text:style-name="Standard"><draw:custom-shape text:anchor-type="char" draw:z-index="93" draw:style-name="gr48" draw:text-style-name="P26" svg:width="24.803cm" svg:height="4.377cm" svg:x="1.979cm" svg:y="0.2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char" draw:z-index="30" draw:style-name="gr23" draw:text-style-name="P17" svg:width="4.763cm" svg:height="0.556cm" svg:x="5.223cm" svg:y="0.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2" draw:style-name="gr23" draw:text-style-name="P17" svg:width="4.763cm" svg:height="0.556cm" svg:x="18.122cm" svg:y="0.31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><text:span text:style-name="T5"><text:tab/><text:tab/><text:tab/><text:tab/><text:tab/><text:tab/><text:tab/><text:tab/><text:tab/><text:tab/><text:tab/></text:span>Zone Endurance</text:p>
      <text:p text:style-name="P5"><draw:custom-shape text:anchor-type="char" draw:z-index="102" draw:style-name="gr40" draw:text-style-name="P10" svg:width="0.422cm" svg:height="0.484cm" svg:x="12.36cm" svg:y="0.2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1" draw:style-name="gr40" draw:text-style-name="P10" svg:width="0.459cm" svg:height="0.475cm" svg:x="21.99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0" draw:style-name="gr40" draw:text-style-name="P10" svg:width="0.465cm" svg:height="0.523cm" svg:x="7.098cm" svg:y="0.2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9" draw:style-name="gr40" draw:text-style-name="P10" svg:width="0.495cm" svg:height="0.496cm" svg:x="17.36cm" svg:y="0.39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char" draw:z-index="27" draw:style-name="gr21" draw:text-style-name="P17" svg:width="3.017cm" svg:height="0.768cm" svg:x="5.297cm" svg:y="0.41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8" draw:style-name="gr21" draw:text-style-name="P17" svg:width="3.017cm" svg:height="0.768cm" svg:x="19.269cm" svg:y="0.36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draw:custom-shape text:anchor-type="char" draw:z-index="23" draw:style-name="gr19" draw:text-style-name="P15" svg:width="0.588cm" svg:height="0.786cm" svg:x="27.367cm" svg:y="0.07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><draw:line text:anchor-type="char" draw:z-index="16" draw:style-name="gr1" draw:text-style-name="P8" svg:x1="2.605cm" svg:y1="0.238cm" svg:x2="26.153cm" svg:y2="0.238cm"><text:p/></draw:line></text:p>
      <text:p text:style-name="Standard"><draw:g text:anchor-type="char" draw:z-index="52" draw:style-name="gr4"><draw:custom-shape draw:style-name="gr29" draw:text-style-name="P21" svg:width="0.135cm" svg:height="0.786cm" svg:x="28.112cm" svg:y="0.4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0" draw:text-style-name="P11" svg:width="0.133cm" svg:height="0.784cm" svg:x="26.673cm" svg:y="0.4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1" draw:text-style-name="P22" svg:width="0.133cm" svg:height="0.784cm" svg:x="27.035cm" svg:y="0.4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2" draw:text-style-name="P23" svg:width="0.133cm" svg:height="0.784cm" svg:x="27.596cm" svg:y="0.4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3" draw:text-style-name="P24" svg:width="0.131cm" svg:height="0.784cm" svg:x="27.867cm" svg:y="0.484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4" draw:text-style-name="P25" svg:width="0.133cm" svg:height="0.784cm" svg:x="27.329cm" svg:y="0.4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5"><draw:custom-shape draw:style-name="gr36" draw:text-style-name="P17" svg:width="1.708cm" svg:height="0.913cm" svg:x="26.539cm" svg:y="1.276cm"><text:p/><draw:enhanced-geometry svg:viewBox="0 0 21600 21600" draw:type="rectangle" draw:enhanced-path="M 0 0 L 21600 0 21600 21600 0 21600 0 0 Z N"/></draw:custom-shape><draw:custom-shape draw:style-name="gr37" draw:text-style-name="P17" svg:width="0.357cm" svg:height="0.375cm" svg:x="26.821cm" svg:y="2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7" draw:text-style-name="P17" svg:width="0.357cm" svg:height="0.375cm" svg:x="27.608cm" svg:y="2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Standard"/>
      <text:p text:style-name="Standard"/>
      <text:p text:style-name="Standard"/>
      <text:p text:style-name="P1"><text:span text:style-name="T3"><text:s text:c="29"/></text:span><text:span text:style-name="T1">DISPOSITIF </text:span><text:span text:style-name="T2">DÉCOUVERTE</text:span><text:span text:style-name="T1"> / </text:span><text:span text:style-name="T2">RÉFÉRENCE</text:span><text:span text:style-name="T1"> / BILAN CM2</text:span></text:p>
      <text:p text:style-name="Standard"/>
      <text:p text:style-name="Standard"/>
      <text:p text:style-name="Standard"/>
      <text:p text:style-name="Standard"/>
      <text:p text:style-name="P1">Le dispositif évoluera suivant le niveau et les besoins de chaque classe</text:p>
      <text:p text:style-name="P1"/>
      <text:p text:style-name="P7"><draw:line text:anchor-type="char" draw:z-index="55" draw:style-name="gr25" draw:text-style-name="P8" svg:x1="11.668cm" svg:y1="0.445cm" svg:x2="11.668cm" svg:y2="4.689cm"><text:p/></draw:line></text:p>
      <text:p text:style-name="Standard"/>
      <text:p text:style-name="P1"><draw:custom-shape text:anchor-type="char" draw:z-index="62" draw:style-name="gr19" draw:text-style-name="P15" svg:width="0.588cm" svg:height="0.786cm" svg:x="4.029cm" svg:y="0.22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3" draw:style-name="gr20" draw:text-style-name="P16" svg:width="0.588cm" svg:height="0.786cm" svg:x="12.7cm" svg:y="0.2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5" draw:style-name="gr19" draw:text-style-name="P15" svg:width="0.588cm" svg:height="0.786cm" svg:x="14.991cm" svg:y="0.04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6" draw:style-name="gr19" draw:text-style-name="P15" svg:width="0.588cm" svg:height="0.786cm" svg:x="23.832cm" svg:y="0.15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7" draw:style-name="gr20" draw:text-style-name="P16" svg:width="0.588cm" svg:height="0.786cm" svg:x="19.493cm" svg:y="0.28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g text:anchor-type="char" draw:z-index="3" draw:style-name="gr4"><draw:line draw:style-name="gr5" draw:text-style-name="P8" svg:x1="25.705cm" svg:y1="0.543cm" svg:x2="25.705cm" svg:y2="1.406cm"><text:p/></draw:line><draw:line draw:style-name="gr5" draw:text-style-name="P8" svg:x1="25.155cm" svg:y1="0.543cm" svg:x2="25.155cm" svg:y2="1.406cm"><text:p/></draw:line><draw:custom-shape draw:style-name="gr6" draw:text-style-name="P10" svg:width="0.625cm" svg:height="0.313cm" svg:x="25.697cm" svg:y="0.203cm"><text:p/><draw:enhanced-geometry svg:viewBox="0 0 442 203" draw:type="non-primitive" draw:enhanced-path="M 80 202 C 109 136 0 22 186 14 282 9 441 0 441 105 L 432 141 N"/></draw:custom-shape><draw:custom-shape draw:style-name="gr6" draw:text-style-name="P10" svg:width="0.623cm" svg:height="0.313cm" svg:x="25.157cm" svg:y="0.203cm"><text:p/><draw:enhanced-geometry svg:viewBox="0 0 442 203" draw:type="non-primitive" draw:enhanced-path="M 79 202 C 110 136 0 22 186 14 282 9 441 0 441 105 L 432 141 N"/></draw:custom-shape><draw:line draw:style-name="gr5" draw:text-style-name="P8" svg:x1="25.663cm" svg:y1="0.688cm" svg:x2="25.141cm" svg:y2="0.688cm"><text:p/></draw:line><draw:line draw:style-name="gr5" draw:text-style-name="P8" svg:x1="25.663cm" svg:y1="0.903cm" svg:x2="25.141cm" svg:y2="0.903cm"><text:p/></draw:line><draw:line draw:style-name="gr5" draw:text-style-name="P8" svg:x1="25.663cm" svg:y1="1.115cm" svg:x2="25.141cm" svg:y2="1.115cm"><text:p/></draw:line></draw:g><draw:g text:anchor-type="char" draw:z-index="4" draw:style-name="gr4"><draw:line draw:style-name="gr5" draw:text-style-name="P8" svg:x1="3.63cm" svg:y1="0.547cm" svg:x2="3.63cm" svg:y2="1.41cm"><text:p/></draw:line><draw:line draw:style-name="gr5" draw:text-style-name="P8" svg:x1="3.08cm" svg:y1="0.547cm" svg:x2="3.08cm" svg:y2="1.41cm"><text:p/></draw:line><draw:custom-shape draw:style-name="gr6" draw:text-style-name="P10" svg:width="0.623cm" svg:height="0.311cm" svg:x="3.622cm" svg:y="0.208cm"><text:p/><draw:enhanced-geometry svg:viewBox="0 0 442 202" draw:type="non-primitive" draw:enhanced-path="M 80 201 C 109 136 0 22 186 14 282 9 441 0 441 104 L 432 141 N"/></draw:custom-shape><draw:custom-shape draw:style-name="gr6" draw:text-style-name="P10" svg:width="0.623cm" svg:height="0.311cm" svg:x="3.082cm" svg:y="0.208cm"><text:p/><draw:enhanced-geometry svg:viewBox="0 0 442 202" draw:type="non-primitive" draw:enhanced-path="M 79 201 C 110 136 0 22 186 14 282 9 441 0 441 104 L 432 141 N"/></draw:custom-shape><draw:line draw:style-name="gr5" draw:text-style-name="P8" svg:x1="3.588cm" svg:y1="0.695cm" svg:x2="3.066cm" svg:y2="0.695cm"><text:p/></draw:line><draw:line draw:style-name="gr5" draw:text-style-name="P8" svg:x1="3.588cm" svg:y1="0.905cm" svg:x2="3.066cm" svg:y2="0.905cm"><text:p/></draw:line><draw:line draw:style-name="gr5" draw:text-style-name="P8" svg:x1="3.588cm" svg:y1="1.118cm" svg:x2="3.066cm" svg:y2="1.118cm"><text:p/></draw:line></draw:g></text:p>
      <text:p text:style-name="Standard"><draw:g text:anchor-type="char" draw:z-index="6" draw:style-name="gr4"><draw:custom-shape draw:style-name="gr7" draw:text-style-name="P11" svg:width="1.237cm" svg:height="2.326cm" svg:x="14.78cm" svg:y="0.035cm"><text:p/><draw:enhanced-geometry svg:viewBox="0 0 21600 21600" draw:type="rectangle" draw:enhanced-path="M 0 0 L 21600 0 21600 21600 0 21600 0 0 Z N"/></draw:custom-shape><draw:custom-shape draw:style-name="gr8" draw:text-style-name="P12" svg:width="0.821cm" svg:height="0.821cm" svg:x="15.009cm" svg:y="1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12" svg:width="0.69cm" svg:height="0.657cm" svg:x="15.009cm" svg:y="0.233cm"><text:p/><draw:enhanced-geometry svg:viewBox="0 0 21600 21600" draw:type="rectangle" draw:enhanced-path="M 0 0 L 21600 0 21600 21600 0 21600 0 0 Z N"/></draw:custom-shape></draw:g><draw:custom-shape text:anchor-type="char" draw:z-index="1" draw:style-name="gr2" draw:text-style-name="P9" svg:width="1.084cm" svg:height="12.233cm" svg:x="26.153cm" svg:y="0.226cm"><text:p/><draw:enhanced-geometry svg:viewBox="0 0 21600 21600" draw:type="rectangle" draw:enhanced-path="M 0 0 L 21600 0 21600 21600 0 21600 0 0 Z N"/></draw:custom-shape><draw:custom-shape text:anchor-type="char" draw:z-index="2" draw:style-name="gr3" draw:text-style-name="P10" svg:width="23.549cm" svg:height="12.179cm" svg:x="2.605cm" svg:y="0.231cm"><text:p/><draw:enhanced-geometry svg:viewBox="0 0 21600 21600" draw:type="rectangle" draw:enhanced-path="M 0 0 L 21600 0 21600 21600 0 21600 0 0 Z N"/></draw:custom-shape><draw:line text:anchor-type="char" draw:z-index="7" draw:style-name="gr10" draw:text-style-name="P8" svg:x1="13.529cm" svg:y1="0.231cm" svg:x2="13.58cm" svg:y2="8.022cm"><text:p/></draw:line><draw:custom-shape text:anchor-type="char" draw:z-index="53" draw:style-name="gr18" draw:text-style-name="P14" svg:width="1.915cm" svg:height="1.117cm" draw:transform="rotate (-1.5707963267949) translate (24.6732777777778cm 0.231069444444444cm)"><text:p/><draw:enhanced-geometry svg:viewBox="0 0 21600 21600" draw:type="rectangle" draw:enhanced-path="M 0 0 L 21600 0 21600 21600 0 21600 0 0 Z N"/></draw:custom-shape></text:p>
      <text:p text:style-name="Standard"><draw:custom-shape text:anchor-type="char" draw:z-index="9" draw:style-name="gr12" draw:text-style-name="P13" svg:width="10.265cm" svg:height="7.102cm" svg:x="2.88cm" svg:y="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13" draw:text-style-name="P13" svg:width="11.893cm" svg:height="7.423cm" svg:x="14.018cm" svg:y="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char" draw:z-index="39" draw:style-name="gr24" draw:text-style-name="P19" svg:width="3.758cm" svg:height="2.012cm" svg:x="17.764cm" svg:y="0.48cm"><draw:text-box><text:p text:style-name="P18"><text:span text:style-name="T7">DOMINANTE ENTREE DANS L'EAU</text:span></text:p></draw:text-box></draw:frame></text:p>
      <text:p text:style-name="Standard"/>
      <text:p text:style-name="Standard"/>
      <text:p text:style-name="Standard"><draw:g text:anchor-type="char" draw:z-index="56" draw:style-name="gr4"><draw:custom-shape draw:style-name="gr15" draw:text-style-name="P10" svg:width="0.435cm" svg:height="0.334cm" svg:x="12.326cm" svg:y="0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0" svg:width="0.433cm" svg:height="0.334cm" svg:x="12.13cm" svg:y="0.1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10" svg:width="0.435cm" svg:height="0.334cm" svg:x="11.668cm" svg:y="0.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text:anchor-type="char" draw:z-index="57" draw:style-name="gr14" draw:text-style-name="P10" svg:width="1.153cm" svg:height="1.348cm" svg:x="6.766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><draw:frame text:anchor-type="char" draw:z-index="38" draw:style-name="gr24" draw:text-style-name="P19" svg:width="3.758cm" svg:height="2.012cm" svg:x="6.74cm" svg:y="0.146cm"><draw:text-box><text:p text:style-name="P18"><text:span text:style-name="T7">DOMINANTE <text:s/>IMMERSION</text:span></text:p></draw:text-box></draw:frame></text:p>
      <text:p text:style-name="Standard"><draw:custom-shape text:anchor-type="char" draw:z-index="64" draw:style-name="gr19" draw:text-style-name="P15" svg:width="0.588cm" svg:height="0.786cm" svg:x="1.833cm" svg:y="0.39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><draw:custom-shape text:anchor-type="char" draw:z-index="58" draw:style-name="gr38" draw:text-style-name="P10" svg:width="0.459cm" svg:height="0.503cm" svg:x="4.971cm" svg:y="0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9" draw:style-name="gr39" draw:text-style-name="P10" svg:width="0.477cm" svg:height="0.473cm" svg:x="7.22cm" svg:y="0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0" draw:style-name="gr40" draw:text-style-name="P10" svg:width="0.459cm" svg:height="0.475cm" svg:x="9.583cm" svg:y="0.4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char" draw:z-index="61" draw:style-name="gr41" draw:text-style-name="P10" svg:width="0.477cm" svg:height="0.475cm" svg:x="11.506cm" svg:y="0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6" draw:style-name="gr27" draw:text-style-name="P12" svg:width="1.721cm" svg:height="1.165cm" svg:x="14.825cm" svg:y="0.1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97" draw:style-name="gr27" draw:text-style-name="P12" svg:width="1.721cm" svg:height="1.165cm" svg:x="23.287cm" svg:y="0.37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/>
      <text:p text:style-name="Standard"/>
      <text:p text:style-name="Standard"/>
      <text:p text:style-name="Standard"><draw:line text:anchor-type="char" draw:z-index="0" draw:style-name="gr1" draw:text-style-name="P8" svg:x1="2.605cm" svg:y1="0.432cm" svg:x2="26.153cm" svg:y2="0.432cm"><text:p/></draw:line></text:p>
      <text:p text:style-name="Standard"><draw:custom-shape text:anchor-type="char" draw:z-index="8" draw:style-name="gr11" draw:text-style-name="P13" svg:width="23.549cm" svg:height="3.867cm" svg:x="2.605cm" svg:y="0.1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frame text:anchor-type="char" draw:z-index="40" draw:style-name="gr24" draw:text-style-name="P19" svg:width="3.758cm" svg:height="2.012cm" svg:x="13.399cm" svg:y="0.035cm"><draw:text-box><text:p text:style-name="P18"><text:span text:style-name="T7">DOMINANTE DEPLACEMENT</text:span></text:p></draw:text-box></draw:frame></text:p>
      <text:p text:style-name="Standard"/>
      <text:p text:style-name="Standard"/>
      <text:p text:style-name="Standard"><draw:custom-shape text:anchor-type="char" draw:z-index="68" draw:style-name="gr19" draw:text-style-name="P15" svg:width="0.588cm" svg:height="0.786cm" svg:x="26.386cm" svg:y="0.19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line text:anchor-type="char" draw:z-index="5" draw:style-name="gr1" draw:text-style-name="P8" svg:x1="2.605cm" svg:y1="0.238cm" svg:x2="26.153cm" svg:y2="0.238cm"><text:p/></draw:line></text:p>
      <text:p text:style-name="Standard"/>
      <text:p text:style-name="Standard"><draw:g text:anchor-type="char" draw:z-index="54" draw:style-name="gr4"><draw:custom-shape draw:style-name="gr29" draw:text-style-name="P21" svg:width="0.135cm" svg:height="0.786cm" svg:x="26.908cm" svg:y="0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0" draw:text-style-name="P11" svg:width="0.133cm" svg:height="0.784cm" svg:x="25.469cm" svg:y="0.1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1" draw:text-style-name="P22" svg:width="0.133cm" svg:height="0.784cm" svg:x="25.831cm" svg:y="0.1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2" draw:text-style-name="P23" svg:width="0.133cm" svg:height="0.784cm" svg:x="26.392cm" svg:y="0.1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3" draw:text-style-name="P24" svg:width="0.131cm" svg:height="0.784cm" svg:x="26.663cm" svg:y="0.193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4" draw:text-style-name="P25" svg:width="0.133cm" svg:height="0.784cm" svg:x="26.125cm" svg:y="0.1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5"><draw:custom-shape draw:style-name="gr36" draw:text-style-name="P17" svg:width="1.708cm" svg:height="0.913cm" svg:x="25.335cm" svg:y="0.985cm"><text:p/><draw:enhanced-geometry svg:viewBox="0 0 21600 21600" draw:type="rectangle" draw:enhanced-path="M 0 0 L 21600 0 21600 21600 0 21600 0 0 Z N"/></draw:custom-shape><draw:custom-shape draw:style-name="gr37" draw:text-style-name="P17" svg:width="0.357cm" svg:height="0.375cm" svg:x="25.617cm" svg:y="1.9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7" draw:text-style-name="P17" svg:width="0.357cm" svg:height="0.375cm" svg:x="26.404cm" svg:y="1.9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Standard"/>
      <text:p text:style-name="Standard"/>
      <text:p text:style-name="P2"><text:tab/><text:tab/><text:tab/>DISPOSITIF <text:span text:style-name="T6">ENTRAÎNEMENT</text:span> 1 CM2</text:p>
      <text:p text:style-name="Standard"/>
      <text:p text:style-name="Standard"/>
      <text:p text:style-name="Standard"/>
      <text:p text:style-name="Standard"/>
      <text:p text:style-name="P1">Le dispositif évoluera suivant le niveau et les besoins de chaque classe</text:p>
      <text:p text:style-name="Standard"><text:soft-page-break/></text:p>
      <text:p text:style-name="Standard"><draw:custom-shape text:anchor-type="char" draw:z-index="82" draw:style-name="gr28" draw:text-style-name="P20" svg:width="0.588cm" svg:height="0.786cm" svg:x="6.973cm" svg:y="0.12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3" draw:style-name="gr28" draw:text-style-name="P20" svg:width="0.588cm" svg:height="0.786cm" svg:x="11.709cm" svg:y="0.21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4" draw:style-name="gr28" draw:text-style-name="P20" svg:width="0.588cm" svg:height="0.786cm" svg:x="15.783cm" svg:y="0.2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5" draw:style-name="gr28" draw:text-style-name="P20" svg:width="0.588cm" svg:height="0.786cm" svg:x="21.419cm" svg:y="0.25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6" draw:style-name="gr20" draw:text-style-name="P16" svg:width="0.588cm" svg:height="0.786cm" svg:x="13.07cm" svg:y="0.26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8" draw:style-name="gr19" draw:text-style-name="P15" svg:width="0.588cm" svg:height="0.786cm" svg:x="14.365cm" svg:y="0.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0" draw:style-name="gr20" draw:text-style-name="P16" svg:width="0.588cm" svg:height="0.786cm" svg:x="19.491cm" svg:y="0.2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g text:anchor-type="char" draw:z-index="35" draw:style-name="gr4"><draw:line draw:style-name="gr5" draw:text-style-name="P8" svg:x1="25.705cm" svg:y1="0.543cm" svg:x2="25.705cm" svg:y2="1.406cm"><text:p/></draw:line><draw:line draw:style-name="gr5" draw:text-style-name="P8" svg:x1="25.155cm" svg:y1="0.543cm" svg:x2="25.155cm" svg:y2="1.406cm"><text:p/></draw:line><draw:custom-shape draw:style-name="gr6" draw:text-style-name="P10" svg:width="0.625cm" svg:height="0.313cm" svg:x="25.697cm" svg:y="0.203cm"><text:p/><draw:enhanced-geometry svg:viewBox="0 0 442 203" draw:type="non-primitive" draw:enhanced-path="M 80 202 C 109 136 0 22 186 14 282 9 441 0 441 105 L 432 141 N"/></draw:custom-shape><draw:custom-shape draw:style-name="gr6" draw:text-style-name="P10" svg:width="0.623cm" svg:height="0.313cm" svg:x="25.157cm" svg:y="0.203cm"><text:p/><draw:enhanced-geometry svg:viewBox="0 0 442 203" draw:type="non-primitive" draw:enhanced-path="M 79 202 C 110 136 0 22 186 14 282 9 441 0 441 105 L 432 141 N"/></draw:custom-shape><draw:line draw:style-name="gr5" draw:text-style-name="P8" svg:x1="25.663cm" svg:y1="0.688cm" svg:x2="25.141cm" svg:y2="0.688cm"><text:p/></draw:line><draw:line draw:style-name="gr5" draw:text-style-name="P8" svg:x1="25.663cm" svg:y1="0.903cm" svg:x2="25.141cm" svg:y2="0.903cm"><text:p/></draw:line><draw:line draw:style-name="gr5" draw:text-style-name="P8" svg:x1="25.663cm" svg:y1="1.115cm" svg:x2="25.141cm" svg:y2="1.115cm"><text:p/></draw:line></draw:g><draw:g text:anchor-type="char" draw:z-index="36" draw:style-name="gr4"><draw:line draw:style-name="gr5" draw:text-style-name="P8" svg:x1="3.63cm" svg:y1="0.547cm" svg:x2="3.63cm" svg:y2="1.41cm"><text:p/></draw:line><draw:line draw:style-name="gr5" draw:text-style-name="P8" svg:x1="3.08cm" svg:y1="0.547cm" svg:x2="3.08cm" svg:y2="1.41cm"><text:p/></draw:line><draw:custom-shape draw:style-name="gr6" draw:text-style-name="P10" svg:width="0.623cm" svg:height="0.311cm" svg:x="3.622cm" svg:y="0.208cm"><text:p/><draw:enhanced-geometry svg:viewBox="0 0 442 202" draw:type="non-primitive" draw:enhanced-path="M 80 201 C 109 136 0 22 186 14 282 9 441 0 441 104 L 432 141 N"/></draw:custom-shape><draw:custom-shape draw:style-name="gr6" draw:text-style-name="P10" svg:width="0.623cm" svg:height="0.311cm" svg:x="3.082cm" svg:y="0.208cm"><text:p/><draw:enhanced-geometry svg:viewBox="0 0 442 202" draw:type="non-primitive" draw:enhanced-path="M 79 201 C 110 136 0 22 186 14 282 9 441 0 441 104 L 432 141 N"/></draw:custom-shape><draw:line draw:style-name="gr5" draw:text-style-name="P8" svg:x1="3.588cm" svg:y1="0.695cm" svg:x2="3.066cm" svg:y2="0.695cm"><text:p/></draw:line><draw:line draw:style-name="gr5" draw:text-style-name="P8" svg:x1="3.588cm" svg:y1="0.905cm" svg:x2="3.066cm" svg:y2="0.905cm"><text:p/></draw:line><draw:line draw:style-name="gr5" draw:text-style-name="P8" svg:x1="3.588cm" svg:y1="1.118cm" svg:x2="3.066cm" svg:y2="1.118cm"><text:p/></draw:line></draw:g></text:p>
      <text:p text:style-name="Standard"><draw:g text:anchor-type="char" draw:z-index="76" draw:style-name="gr4"><draw:custom-shape draw:style-name="gr7" draw:text-style-name="P11" svg:width="1.237cm" svg:height="2.326cm" svg:x="14.282cm" svg:y="0.231cm"><text:p/><draw:enhanced-geometry svg:viewBox="0 0 21600 21600" draw:type="rectangle" draw:enhanced-path="M 0 0 L 21600 0 21600 21600 0 21600 0 0 Z N"/></draw:custom-shape><draw:custom-shape draw:style-name="gr8" draw:text-style-name="P12" svg:width="0.821cm" svg:height="0.821cm" svg:x="14.511cm" svg:y="1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12" svg:width="0.69cm" svg:height="0.657cm" svg:x="14.511cm" svg:y="0.429cm"><text:p/><draw:enhanced-geometry svg:viewBox="0 0 21600 21600" draw:type="rectangle" draw:enhanced-path="M 0 0 L 21600 0 21600 21600 0 21600 0 0 Z N"/></draw:custom-shape></draw:g><draw:custom-shape text:anchor-type="char" draw:z-index="33" draw:style-name="gr2" draw:text-style-name="P9" svg:width="1.084cm" svg:height="12.233cm" svg:x="26.153cm" svg:y="0.226cm"><text:p/><draw:enhanced-geometry svg:viewBox="0 0 21600 21600" draw:type="rectangle" draw:enhanced-path="M 0 0 L 21600 0 21600 21600 0 21600 0 0 Z N"/></draw:custom-shape><draw:custom-shape text:anchor-type="char" draw:z-index="34" draw:style-name="gr3" draw:text-style-name="P10" svg:width="23.549cm" svg:height="12.179cm" svg:x="2.605cm" svg:y="0.231cm"><text:p/><draw:enhanced-geometry svg:viewBox="0 0 21600 21600" draw:type="rectangle" draw:enhanced-path="M 0 0 L 21600 0 21600 21600 0 21600 0 0 Z N"/></draw:custom-shape><draw:custom-shape text:anchor-type="char" draw:z-index="69" draw:style-name="gr42" draw:text-style-name="P13" svg:width="12.255cm" svg:height="3.659cm" svg:x="13.767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1" draw:style-name="gr44" draw:text-style-name="P13" svg:width="9.857cm" svg:height="3.925cm" svg:x="3.027cm" svg:y="0.2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95" draw:style-name="gr10" draw:text-style-name="P8" svg:x1="13.478cm" svg:y1="0.185cm" svg:x2="13.478cm" svg:y2="4.558cm"><text:p/></draw:line></text:p>
      <text:p text:style-name="Standard"/>
      <text:p text:style-name="Standard"><draw:frame text:anchor-type="char" draw:z-index="80" draw:style-name="gr24" draw:text-style-name="P19" svg:width="3.758cm" svg:height="2.012cm" svg:x="19.299cm" svg:y="0.379cm"><draw:text-box><text:p text:style-name="P18"><text:span text:style-name="T7">DOMINANTE ENTREE DANS L'EAU PLONGEON</text:span></text:p></draw:text-box></draw:frame></text:p>
      <text:p text:style-name="Standard"><draw:custom-shape text:anchor-type="char" draw:z-index="81" draw:style-name="gr45" draw:text-style-name="P14" svg:width="1.056cm" svg:height="1.992cm" draw:transform="rotate (-1.5707963267949) translate (26.4759722222222cm 0.0829027777777778cm)"><text:p/><draw:enhanced-geometry svg:viewBox="0 0 21600 21600" draw:type="rectangle" draw:enhanced-path="M 0 0 L 21600 0 21600 21600 0 21600 0 0 Z N"/></draw:custom-shape><draw:custom-shape text:anchor-type="char" draw:z-index="89" draw:style-name="gr19" draw:text-style-name="P15" svg:width="0.588cm" svg:height="0.786cm" svg:x="26.649cm" svg:y="0.05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custom-shape text:anchor-type="char" draw:z-index="72" draw:style-name="gr39" draw:text-style-name="P10" svg:width="0.477cm" svg:height="0.473cm" svg:x="5.579cm" svg:y="0.2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3" draw:style-name="gr40" draw:text-style-name="P10" svg:width="0.459cm" svg:height="0.475cm" svg:x="8.34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4" draw:style-name="gr41" draw:text-style-name="P10" svg:width="0.477cm" svg:height="0.475cm" svg:x="10.81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5" draw:style-name="gr19" draw:text-style-name="P15" svg:width="0.588cm" svg:height="0.786cm" svg:x="1.806cm" svg:y="0.0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frame text:anchor-type="char" draw:z-index="79" draw:style-name="gr24" draw:text-style-name="P19" svg:width="3.758cm" svg:height="2.012cm" svg:x="7.772cm" svg:y="0.332cm"><draw:text-box><text:p text:style-name="P18"><text:span text:style-name="T7"><text:s text:c="7"/></text:span><text:span text:style-name="T7">TRAVAIL </text:span></text:p><text:p text:style-name="P18"><text:span text:style-name="T7">GLISSEE/COULEE</text:span></text:p></draw:text-box></draw:frame></text:p>
      <text:p text:style-name="Standard"/>
      <text:p text:style-name="Standard"/>
      <text:p text:style-name="Standard"/>
      <text:p text:style-name="Standard"><draw:line text:anchor-type="char" draw:z-index="98" draw:style-name="gr1" draw:text-style-name="P8" svg:x1="2.605cm" svg:y1="0.176cm" svg:x2="26.153cm" svg:y2="0.176cm"><text:p/></draw:line></text:p>
      <text:p text:style-name="Standard"><draw:custom-shape text:anchor-type="char" draw:z-index="70" draw:style-name="gr43" draw:text-style-name="P13" svg:width="23.549cm" svg:height="7.148cm" svg:x="2.605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char" draw:z-index="94" draw:style-name="gr19" draw:text-style-name="P15" svg:width="0.588cm" svg:height="0.786cm" svg:x="26.407cm" svg:y="0.04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frame text:anchor-type="char" draw:z-index="77" draw:style-name="gr24" draw:text-style-name="P19" svg:width="3.758cm" svg:height="2.012cm" svg:x="12.215cm" svg:y="0.12cm"><draw:text-box><text:p text:style-name="P18"><text:span text:style-name="T7"><text:s text:c="2"/></text:span><text:span text:style-name="T7">DOMINANTE DEPLACEMENT</text:span></text:p></draw:text-box></draw:frame></text:p>
      <text:p text:style-name="Standard"/>
      <text:p text:style-name="Standard"><draw:line text:anchor-type="char" draw:z-index="32" draw:style-name="gr1" draw:text-style-name="P8" svg:x1="2.605cm" svg:y1="0.432cm" svg:x2="26.153cm" svg:y2="0.432cm"><text:p/></draw:line></text:p>
      <text:p text:style-name="Standard"/>
      <text:p text:style-name="Standard"/>
      <text:p text:style-name="Standard"/>
      <text:p text:style-name="Standard"/>
      <text:p text:style-name="Standard"><draw:custom-shape text:anchor-type="char" draw:z-index="87" draw:style-name="gr19" draw:text-style-name="P15" svg:width="0.588cm" svg:height="0.786cm" svg:x="26.465cm" svg:y="0.0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><draw:line text:anchor-type="char" draw:z-index="37" draw:style-name="gr1" draw:text-style-name="P8" svg:x1="2.605cm" svg:y1="0.238cm" svg:x2="26.153cm" svg:y2="0.238cm"><text:p/></draw:line></text:p>
      <text:p text:style-name="Standard"/>
      <text:p text:style-name="Standard"><draw:g text:anchor-type="char" draw:z-index="78" draw:style-name="gr4"><draw:custom-shape draw:style-name="gr29" draw:text-style-name="P21" svg:width="0.135cm" svg:height="0.786cm" svg:x="25.585cm" svg:y="0.1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0" draw:text-style-name="P11" svg:width="0.133cm" svg:height="0.784cm" svg:x="24.146cm" svg:y="0.1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1" draw:text-style-name="P22" svg:width="0.133cm" svg:height="0.784cm" svg:x="24.508cm" svg:y="0.1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2" draw:text-style-name="P23" svg:width="0.133cm" svg:height="0.784cm" svg:x="25.069cm" svg:y="0.1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3" draw:text-style-name="P24" svg:width="0.131cm" svg:height="0.784cm" svg:x="25.34cm" svg:y="0.124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4" draw:text-style-name="P25" svg:width="0.133cm" svg:height="0.784cm" svg:x="24.802cm" svg:y="0.1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5"><draw:custom-shape draw:style-name="gr36" draw:text-style-name="P17" svg:width="1.708cm" svg:height="0.913cm" svg:x="24.012cm" svg:y="0.916cm"><text:p/><draw:enhanced-geometry svg:viewBox="0 0 21600 21600" draw:type="rectangle" draw:enhanced-path="M 0 0 L 21600 0 21600 21600 0 21600 0 0 Z N"/></draw:custom-shape><draw:custom-shape draw:style-name="gr37" draw:text-style-name="P17" svg:width="0.357cm" svg:height="0.375cm" svg:x="24.294cm" svg:y="1.8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7" draw:text-style-name="P17" svg:width="0.357cm" svg:height="0.375cm" svg:x="25.081cm" svg:y="1.8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Standard"/>
      <text:p text:style-name="Standard"/>
      <text:p text:style-name="Standard"/>
      <text:p text:style-name="P2"><text:tab/><text:tab/><text:tab/><text:tab/><text:tab/>DISPOSITIF <text:span text:style-name="T6">ENTRAÎNEMENT</text:span> 2 CM2</text:p>
      <text:p text:style-name="Standard"/>
      <text:p text:style-name="Standard"/>
      <text:p text:style-name="Standard"/>
      <text:p text:style-name="Standard"/>
      <text:p text:style-name="P1">Le dispositif évoluera suivant le niveau et les besoins de chaque classe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0.101cm" draw:distance="0.10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language-asian="fr" style:country-asian="FR" style:font-name-complex="Tahoma" style:font-family-complex="Tahoma" style:font-pitch-complex="variable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4:59:09.930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0" meta:image-count="0" meta:object-count="0" meta:page-count="4" meta:paragraph-count="8" meta:word-count="56" meta:character-count="409" meta:non-whitespace-character-count="302"/>
  </office:meta>
</office:document-meta>
</file>