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5bb6f" officeooo:paragraph-rsid="0015bb6f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bold" officeooo:rsid="0015bb6f" officeooo:paragraph-rsid="0015bb6f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officeooo:rsid="0015bb6f" officeooo:paragraph-rsid="00169f5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69f51" officeooo:paragraph-rsid="00169f5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69f51" officeooo:paragraph-rsid="00169f5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5bb6f" officeooo:paragraph-rsid="0015bb6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69f51" officeooo:paragraph-rsid="00169f5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bb6f" officeooo:paragraph-rsid="0015bb6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bb6f" officeooo:paragraph-rsid="00169f5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bb6f" officeooo:paragraph-rsid="001b6980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bb6f" officeooo:paragraph-rsid="001c682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9f51" officeooo:paragraph-rsid="00169f5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9f51" officeooo:paragraph-rsid="0017b82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7b827" officeooo:paragraph-rsid="0017b82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6980" officeooo:paragraph-rsid="001b6980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c6824" officeooo:paragraph-rsid="001c6824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bb6f" officeooo:paragraph-rsid="0015bb6f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5bb6f" officeooo:paragraph-rsid="001b6980" style:font-size-asian="10.5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7b827" officeooo:paragraph-rsid="0017b827" style:font-size-asian="10.5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7b827" officeooo:paragraph-rsid="00191462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91462" officeooo:paragraph-rsid="00191462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91462" officeooo:paragraph-rsid="001b6980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officeooo:rsid="0017b827" officeooo:paragraph-rsid="0017b827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17b827" officeooo:paragraph-rsid="0017b827" style:font-size-asian="12.25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3pt" fo:font-weight="bold" officeooo:rsid="0017b827" officeooo:paragraph-rsid="0017b827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5bb6f" officeooo:paragraph-rsid="001f04ce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5bb6f" officeooo:paragraph-rsid="00169f51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fo:font-weight="bold" officeooo:rsid="00169f51" officeooo:paragraph-rsid="00169f51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69f51" officeooo:paragraph-rsid="00169f51" style:font-size-asian="12.25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9f51"/>
    </style:style>
    <style:style style:name="T3" style:family="text">
      <style:text-properties officeooo:rsid="00169f51"/>
    </style:style>
    <style:style style:name="T4" style:family="text">
      <style:text-properties officeooo:rsid="0017b827"/>
    </style:style>
    <style:style style:name="T5" style:family="text">
      <style:text-properties officeooo:rsid="00191462"/>
    </style:style>
    <style:style style:name="T6" style:family="text">
      <style:text-properties officeooo:rsid="001b6980"/>
    </style:style>
    <style:style style:name="T7" style:family="text">
      <style:text-properties officeooo:rsid="0015bb6f"/>
    </style:style>
    <style:style style:name="T8" style:family="text">
      <style:text-properties officeooo:rsid="001c682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6980" style:font-weight-asian="bold" style:font-weight-complex="bold"/>
    </style:style>
    <style:style style:name="T11" style:family="text">
      <style:text-properties fo:font-weight="bold" officeooo:rsid="001c6824" style:font-weight-asian="bold" style:font-weight-complex="bold"/>
    </style:style>
    <style:style style:name="T12" style:family="text">
      <style:text-properties officeooo:rsid="001dbe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t pédagogique GS :</text:p>
      <text:p text:style-name="P27"><text:s/>Description des tâches</text:p>
      <text:p text:style-name="P1"/>
      <text:p text:style-name="P1"/>
      <text:p text:style-name="P1"/>
      <text:p text:style-name="P1"/>
      <text:p text:style-name="P2"><text:span text:style-name="T6">I)</text:span> <text:span text:style-name="T1">Entrée dans l'eau :</text:span></text:p>
      <text:p text:style-name="P6"/>
      <text:p text:style-name="P6"/>
      <text:p text:style-name="P17">1/ <text:span text:style-name="T6">L</text:span>es escaliers</text:p>
      <text:p text:style-name="P8"/>
      <text:p text:style-name="P18">2/ <text:span text:style-name="T6">L</text:span>'échelle </text:p>
      <text:p text:style-name="P10"/>
      <text:p text:style-name="P10"><text:span text:style-name="T10">3/ Du</text:span><text:span text:style-name="T9"> bord :</text:span> <text:tab/>- <text:span text:style-name="T6">Assis/Debout/En plongeon</text:span></text:p>
      <text:p text:style-name="P11"><text:tab/><text:tab/>- <text:span text:style-name="T6">Avec frite /Avec la perche / Sans Matériel</text:span></text:p>
      <text:p text:style-name="P10"/>
      <text:p text:style-name="P15"><text:span text:style-name="T9">4) Tapis :</text:span><text:tab/>- Assis / Debout / A genoux / En plongeon</text:p>
      <text:p text:style-name="P15"><text:tab/><text:tab/>- Avec frite /Avec la perche / Sans Matériel</text:p>
      <text:p text:style-name="P15"/>
      <text:p text:style-name="P15"><text:span text:style-name="T9">5) Toboggan :</text:span><text:tab/>- Assis / Sur le ventre  / Sur le dos</text:p>
      <text:p text:style-name="P15"><text:tab/><text:tab/>- Avec une frite / Avec la perche / Sans Matériel</text:p>
      <text:p text:style-name="P10"/>
      <text:p text:style-name="P8"/>
      <text:p text:style-name="P8"/>
      <text:p text:style-name="P2"><text:span text:style-name="T8">II)</text:span> <text:span text:style-name="T1">Immersion :</text:span></text:p>
      <text:p text:style-name="P6"/>
      <text:p text:style-name="P6"/>
      <text:p text:style-name="P8"><text:span text:style-name="T9">1/ </text:span><text:span text:style-name="T10">Arrosoir :</text:span><text:span text:style-name="T6"> <text:tab/><text:tab/>- F</text:span>aire couler de l'eau sur sa tête et son visage</text:p>
      <text:p text:style-name="P8"/>
      <text:p text:style-name="P11"><text:span text:style-name="T9">2/ </text:span><text:span text:style-name="T11">L</text:span><text:span text:style-name="T9">igne d'eau :</text:span><text:tab/>- Mettre la tête entièrement sous l'eau / passer sous une ligne d'eau</text:p>
      <text:p text:style-name="P11"/>
      <text:p text:style-name="P8"><text:span text:style-name="T9">3/ </text:span><text:span text:style-name="T11">Tapis à trous : </text:span><text:span text:style-name="T8"><text:tab/>- </text:span>Mettre le visage dans l'eau <text:span text:style-name="T8">avec ou sans aide du bord</text:span></text:p>
      <text:p text:style-name="P8"/>
      <text:p text:style-name="P8"><text:span text:style-name="T9">4/ </text:span><text:span text:style-name="T11">Cage à écureuil :</text:span><text:span text:style-name="T8"> <text:tab/>- </text:span>S'immerger entièrement <text:span text:style-name="T8">jusqu’au fond du bassin avec l’aide des barreaux</text:span></text:p>
      <text:p text:style-name="P8"/>
      <text:p text:style-name="P16"><text:span text:style-name="T9">5/ Anneaux lestées :</text:span><text:tab/>- <text:s/><text:span text:style-name="T7">Récupérer un objet </text:span>en plongeon canard<text:span text:style-name="T7"> sans aide, avec les mains </text:span></text:p>
      <text:p text:style-name="P16"/>
      <text:p text:style-name="P16"><text:span text:style-name="T9">6/ Cerceaux :</text:span><text:tab/><text:tab/>- <text:s/>P<text:span text:style-name="T7">asser dans un </text:span>ou plusieurs<text:span text:style-name="T7"> cerceau</text:span>x <text:span text:style-name="T7">sans aide </text:span>en nageant au fond du <text:tab/><text:tab/><text:tab/><text:tab/> <text:s text:c="2"/>bassin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><text:soft-page-break/><text:span text:style-name="T8">III)</text:span> <text:span text:style-name="T2">Déplacement :</text:span></text:p>
      <text:p text:style-name="P7"/>
      <text:p text:style-name="P7"/>
      <text:p text:style-name="P12">1/ <text:tab/>Le long du bord, à l'aide du mur. Position verticale, pédalage </text:p>
      <text:p text:style-name="P12"/>
      <text:p text:style-name="P12">2/ <text:tab/> Le long du bord, à l'aide de la frite. Position verticale, pédalage</text:p>
      <text:p text:style-name="P12"/>
      <text:p text:style-name="P12">3/<text:tab/> Sur le ventre, avec la frite sous les bras et le visage dans l'eau</text:p>
      <text:p text:style-name="P12"/>
      <text:p text:style-name="P12">4/ <text:tab/>Sur le dos, avec la frite sous les bras et les oreilles dans l'eau</text:p>
      <text:p text:style-name="P12"/>
      <text:p text:style-name="P12">5/ <text:tab/>Sur le ventre en position de fusée frite <text:span text:style-name="T8">ou planche</text:span> <text:span text:style-name="T8">dans les mains</text:span>. Position horizontale et <text:tab/>battements de jambes</text:p>
      <text:p text:style-name="P12"/>
      <text:p text:style-name="P12">6/ <text:tab/>Sur le dos avec <text:span text:style-name="T8">frite ou</text:span> planche <text:span text:style-name="T8">dans les mains</text:span> : Position horizontale et battements de <text:tab/>jambes</text:p>
      <text:p text:style-name="P12"/>
      <text:p text:style-name="P12">7/ <text:s/><text:tab/>Sur le ventre en position de fusée sans matériel (situation de référence)</text:p>
      <text:p text:style-name="P12"/>
      <text:p text:style-name="P12">8/ <text:tab/>Sur le dos en battements de jambes, sans matériel</text:p>
      <text:p text:style-name="P12"/>
      <text:p text:style-name="P12"/>
      <text:p text:style-name="P4"><text:span text:style-name="T12">VI)</text:span> <text:span text:style-name="T1">Equilibre :</text:span></text:p>
      <text:p text:style-name="P5"/>
      <text:p text:style-name="P5"/>
      <text:p text:style-name="P12">1/ <text:tab/>Vertical avec une ou deux frites sous les bras</text:p>
      <text:p text:style-name="P12"/>
      <text:p text:style-name="P12">2/ <text:tab/>Etoile de mer ventrale avec tapis à trous</text:p>
      <text:p text:style-name="P12"/>
      <text:p text:style-name="P13">3/ <text:tab/>Etoile de mer <text:span text:style-name="T4">dors</text:span>ale avec tapis à trous</text:p>
      <text:p text:style-name="P13"/>
      <text:p text:style-name="P15">4/ <text:tab/><text:span text:style-name="T3">Etoile de mer ventrale avec </text:span>bord ou perche, 1 ou 2 Mains</text:p>
      <text:p text:style-name="P15"/>
      <text:p text:style-name="P12"><text:span text:style-name="T6">5</text:span>/ <text:tab/>Etoile de mer ventrale avec une ou deux frites sous les bras puis dans les mains</text:p>
      <text:p text:style-name="P12"/>
      <text:p text:style-name="P12"><text:span text:style-name="T6">6</text:span>/ <text:tab/>Etoile de mer dorsale avec une ou deux frites sous les bras puis dans les mains</text:p>
      <text:p text:style-name="P12"/>
      <text:p text:style-name="P14"><text:span text:style-name="T6">7</text:span>/ <text:tab/>Etoile de mer ventrale et dorsale sans matériel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able:table table:name="Tableau1" table:style-name="Tableau1">
        <table:table-column table:style-name="Tableau1.A" table:number-columns-repeated="5"/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24">BUT</text:p>
          </table:table-cell>
          <table:table-cell table:style-name="Tableau1.B1" office:value-type="string">
            <text:p text:style-name="P26">Objectif</text:p>
          </table:table-cell>
          <table:table-cell table:style-name="Tableau1.B1" office:value-type="string">
            <text:p text:style-name="P25">Critère de réussite</text:p>
          </table:table-cell>
          <table:table-cell table:style-name="Tableau1.E1" office:value-type="string">
            <text:p text:style-name="P24">Critère de réalisation</text:p>
          </table:table-cell>
        </table:table-row>
        <table:table-row table:style-name="Tableau1.1">
          <table:table-cell table:style-name="Tableau1.A2" office:value-type="string">
            <text:p text:style-name="P24">Saut du bord</text:p>
          </table:table-cell>
          <table:table-cell table:style-name="Tableau1.A2" office:value-type="string">
            <text:p text:style-name="P20">Réussir une entrée dans l'eau</text:p>
          </table:table-cell>
          <table:table-cell table:style-name="Tableau1.A2" office:value-type="string">
            <text:p text:style-name="P20">Sauter dans l'eau sans aide et sans matériel en partie profonde</text:p>
          </table:table-cell>
          <table:table-cell table:style-name="Tableau1.A2" office:value-type="string">
            <text:p text:style-name="P20">Sauter loin du bord et s'immerger entièrement</text:p>
          </table:table-cell>
          <table:table-cell table:style-name="Tableau1.E2" office:value-type="string">
            <text:p text:style-name="P22">Saut en chandelle, entrée par les pieds le corps le + aligné possible</text:p>
          </table:table-cell>
        </table:table-row>
        <table:table-row table:style-name="Tableau1.1">
          <table:table-cell table:style-name="Tableau1.A2" office:value-type="string">
            <text:p text:style-name="P24">Récupérer un objet à 0m90</text:p>
          </table:table-cell>
          <table:table-cell table:style-name="Tableau1.A2" office:value-type="string">
            <text:p text:style-name="P20">Réussir une immersion <text:span text:style-name="T8">en plongeon canard</text:span></text:p>
          </table:table-cell>
          <table:table-cell table:style-name="Tableau1.A2" office:value-type="string">
            <text:p text:style-name="P20">S'immerger entièrement pour ramasser un anneau</text:p>
          </table:table-cell>
          <table:table-cell table:style-name="Tableau1.A2" office:value-type="string">
            <text:p text:style-name="P20">Mains et tête en premier, traction des bras, expiration et battements de jambes</text:p>
          </table:table-cell>
          <table:table-cell table:style-name="Tableau1.E2" office:value-type="string">
            <text:p text:style-name="P22">Menton dans la poitrine, regard vers le fond, bras de brasse et battements à la surface</text:p>
          </table:table-cell>
        </table:table-row>
        <table:table-row table:style-name="Tableau1.1">
          <table:table-cell table:style-name="Tableau1.A2" office:value-type="string">
            <text:p text:style-name="P24">Fusée ventrale</text:p>
          </table:table-cell>
          <table:table-cell table:style-name="Tableau1.A2" office:value-type="string">
            <text:p text:style-name="P20">Se déplacer sur le ventre</text:p>
          </table:table-cell>
          <table:table-cell table:style-name="Tableau1.A2" office:value-type="string">
            <text:p text:style-name="P20">Nager sur le ventre sans matériel en grande profondeur</text:p>
          </table:table-cell>
          <table:table-cell table:style-name="Tableau1.A2" office:value-type="string">
            <text:p text:style-name="P20">Equilibre horizontal, bras tendus devant soi, battements de jambes</text:p>
          </table:table-cell>
          <table:table-cell table:style-name="Tableau1.E2" office:value-type="string">
            <text:p text:style-name="P22">Tête rentrée, visage dans l'eau, respiration aquatique, mains jointes, battements à la surface</text:p>
          </table:table-cell>
        </table:table-row>
        <table:table-row table:style-name="Tableau1.1">
          <table:table-cell table:style-name="Tableau1.A2" office:value-type="string">
            <text:p text:style-name="P24">Fusée <text:span text:style-name="T6">Dorsale</text:span></text:p>
          </table:table-cell>
          <table:table-cell table:style-name="Tableau1.A2" office:value-type="string">
            <text:p text:style-name="P20">Se déplacer sur le <text:span text:style-name="T6">dos</text:span></text:p>
          </table:table-cell>
          <table:table-cell table:style-name="Tableau1.A2" office:value-type="string">
            <text:p text:style-name="P20">Nager sur le <text:span text:style-name="T6">dos</text:span> sans matériel en grande profondeur</text:p>
          </table:table-cell>
          <table:table-cell table:style-name="Tableau1.A2" office:value-type="string">
            <text:p text:style-name="P20">Equilibre horizontal, bras <text:span text:style-name="T6">tendus derrière la tête</text:span>, battements de jambes</text:p>
          </table:table-cell>
          <table:table-cell table:style-name="Tableau1.E2" office:value-type="string">
            <text:p text:style-name="P23">Bascule de la tête en arrière, oreilles dans l'eau, , mains jointes, battements à la surface</text:p>
          </table:table-cell>
        </table:table-row>
        <table:table-row table:style-name="Tableau1.1">
          <table:table-cell table:style-name="Tableau1.A2" office:value-type="string">
            <text:p text:style-name="P24">Etoile de mer ventrale</text:p>
          </table:table-cell>
          <table:table-cell table:style-name="Tableau1.A2" office:value-type="string">
            <text:p text:style-name="P20">S'équilibrer sur le ventre</text:p>
          </table:table-cell>
          <table:table-cell table:style-name="Tableau1.A2" office:value-type="string">
            <text:p text:style-name="P20">Flotter sans matériel et sans mouvement sur le ventre pendant 5 ''</text:p>
          </table:table-cell>
          <table:table-cell table:style-name="Tableau1.A2" office:value-type="string">
            <text:p text:style-name="P20">Alignement <text:span text:style-name="T5">ventral et</text:span> horizontal du corps sur l'eau, sans mouvements</text:p>
          </table:table-cell>
          <table:table-cell table:style-name="Tableau1.E2" office:value-type="string">
            <text:p text:style-name="P22">Visage dans l'eau, respiration bloquée, segments tendus et immobiles</text:p>
          </table:table-cell>
        </table:table-row>
        <table:table-row table:style-name="Tableau1.1">
          <table:table-cell table:style-name="Tableau1.A2" office:value-type="string">
            <text:p text:style-name="P24">Etoile de mer dorsale</text:p>
          </table:table-cell>
          <table:table-cell table:style-name="Tableau1.A2" office:value-type="string">
            <text:p text:style-name="P20">S'équilibrer sur le dos</text:p>
          </table:table-cell>
          <table:table-cell table:style-name="Tableau1.A2" office:value-type="string">
            <text:p text:style-name="P20">Flotter sans matériel et sans mouvement sur le dos pendant 5 '</text:p>
          </table:table-cell>
          <table:table-cell table:style-name="Tableau1.A2" office:value-type="string">
            <text:p text:style-name="P21">Alignement <text:span text:style-name="T5">dorsal et</text:span> horizontal du corps sur l'eau, sans mouvements</text:p>
          </table:table-cell>
          <table:table-cell table:style-name="Tableau1.E2" office:value-type="string">
            <text:p text:style-name="P22">Bascule de la tête en arrière, oreilles dans l'eau, <text:s/>segments tendus et immobiles</text:p>
          </table:table-cell>
        </table:table-row>
      </table:table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8:55:08.127000000</meta:creation-date>
    <meta:print-date>2015-05-21T09:47:32.754000000</meta:print-date>
    <dc:date>2018-05-18T15:55:48.105000000</dc:date>
    <meta:editing-duration>PT37M12S</meta:editing-duration>
    <meta:editing-cycles>5</meta:editing-cycles>
    <meta:generator>LibreOffice/5.0.5.2$Windows_X86_64 LibreOffice_project/55b006a02d247b5f7215fc6ea0fde844b30035b3</meta:generator>
    <meta:document-statistic meta:table-count="1" meta:image-count="0" meta:object-count="0" meta:page-count="3" meta:paragraph-count="69" meta:word-count="641" meta:character-count="3538" meta:non-whitespace-character-count="2919"/>
  </office:meta>
</office:document-meta>
</file>