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end"/>
    </style:style>
    <style:style style:name="T4" style:parent-style-name="Policepardéfaut" style:family="text">
      <style:text-properties style:font-name="Arial" style:font-name-complex="Arial"/>
    </style:style>
    <style:style style:name="P5" style:parent-style-name="Normal" style:family="paragraph">
      <style:paragraph-properties fo:text-align="end"/>
    </style:style>
    <style:style style:name="T6" style:parent-style-name="Policepardéfaut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Arial" style:font-name-complex="Arial" fo:font-weight="bold" style:font-weight-asian="bold"/>
    </style:style>
    <style:style style:name="T12" style:parent-style-name="Policepardéfaut" style:family="text">
      <style:text-properties style:font-name="Arial" style:font-name-complex="Arial" fo:font-weight="bold" style:font-weight-asian="bold"/>
    </style:style>
    <style:style style:name="T13" style:parent-style-name="Policepardéfaut" style:family="text">
      <style:text-properties style:font-name="Arial" style:font-name-complex="Arial" fo:font-weight="bold" style:font-weight-asian="bold"/>
    </style:style>
    <style:style style:name="TableColumn15" style:family="table-column">
      <style:table-column-properties style:column-width="6.4111in" style:use-optimal-column-width="false"/>
    </style:style>
    <style:style style:name="Table14" style:family="table">
      <style:table-properties style:width="6.4111in" fo:margin-left="-0.0069in" table:align="left"/>
    </style:style>
    <style:style style:name="TableRow16" style:family="table-row">
      <style:table-row-properties style:min-row-height="0.5909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snap-to-layout-grid="false"/>
    </style:style>
    <style:style style:name="TableRow19" style:family="table-row">
      <style:table-row-properties style:min-row-height="0.5909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snap-to-layout-grid="false"/>
    </style:style>
    <style:style style:name="TableRow22" style:family="table-row">
      <style:table-row-properties style:min-row-height="0.5909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/>
    </style:style>
    <style:style style:name="TableRow25" style:family="table-row">
      <style:table-row-properties style:min-row-height="0.5909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/>
    </style:style>
    <style:style style:name="TableRow28" style:family="table-row">
      <style:table-row-properties style:min-row-height="0.617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/>
    </style:style>
    <style:style style:name="T31" style:parent-style-name="Policepardéfaut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#ffffff" draw:opacity="100%" fo:clip="rect(-0.00045in, -0.00045in, -0.00045in, -0.00045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85417in" svg:height="1.26042in" style:rel-width="scale" style:rel-height="scale"><draw:image xlink:href="media/image1.emf" xlink:type="simple" xlink:show="embed" xlink:actuate="onLoad"/><svg:title/><svg:desc/></draw:frame></text:span><text:s text:c="70"/></text:p>
      <text:p text:style-name="Normal"/>
      <text:p text:style-name="Normal"/>
      <text:p text:style-name="Normal"/>
      <text:p text:style-name="Normal"><text:s text:c="31"/></text:p>
      <text:p text:style-name="P3"><text:span text:style-name="T4">INSPECTION DE L’EDUCATION NATIONALE</text:span></text:p>
      <text:p text:style-name="P5"><text:span text:style-name="T6">CIRCONSCRIPTION D’OULLINS<text:s/></text:span></text:p>
      <text:p text:style-name="P7"/>
      <text:p text:style-name="P8"><text:span text:style-name="T9">VALIDATION DES ACTIONS PEDAGOGIQUES ANNUELLES<text:s/></text:span></text:p>
      <text:p text:style-name="P10"><text:span text:style-name="T11">DU PROJET D’ECOLE - 2020</text:span><text:span text:style-name="T12">/202</text:span><text:span text:style-name="T13">1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</table:table>
      <text:p text:style-name="Normal"><text:span text:style-name="T31">Nb : Il s’agit d’une validation pédagogique, l’accord de financement est à la discrétion des Services Scolaires municipaux et des autres partenaires sollicité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En-tête">ECOLE …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</dc:title>
    <dc:subject/>
    <meta:initial-creator>IA RHONE</meta:initial-creator>
    <dc:creator>circo</dc:creator>
    <meta:creation-date>2020-04-14T14:26:00Z</meta:creation-date>
    <dc:date>2020-04-14T14:26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8" meta:row-count="2" meta:non-whitespace-character-count="355"/>
  </office:meta>
</office:document-meta>
</file>