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7000000C6CECA7CD0.png"/>
  <manifest:file-entry manifest:media-type="" manifest:full-path="Pictures/2000009B000170250000997B291E56A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09cm" svg:stroke-color="#000000" draw:fill="none" fo:padding-top="0.129cm" fo:padding-bottom="0.129cm" fo:padding-left="0.254cm" fo:padding-right="0.254cm" draw:shadow="hidden"/>
    </style:style>
    <style:style style:name="gr2" style:family="graphic" style:parent-style-name="standard">
      <style:graphic-properties draw:stroke="none" draw:fill="solid" draw:fill-color="#efefef" draw:opacity="100%" draw:shadow="hidden"/>
    </style:style>
    <style:style style:name="gr3" style:family="graphic" style:parent-style-name="standard">
      <style:graphic-properties draw:stroke="solid" svg:stroke-width="0cm" svg:stroke-color="#000000" draw:fill="none" draw:shadow="hidden"/>
    </style:style>
    <style:style style:name="gr4" style:family="graphic" style:parent-style-name="standard">
      <style:graphic-properties draw:stroke="none" draw:fill="none" fo:min-height="2.219cm" fo:min-width="2.54cm" fo:padding-top="0cm" fo:padding-bottom="0cm" fo:padding-left="0.159cm" fo:padding-right="0.159cm"/>
    </style:style>
    <style:style style:name="gr5" style:family="graphic" style:parent-style-name="standard">
      <style:graphic-properties draw:stroke="none" draw:fill="none" fo:min-height="16.783cm" fo:min-width="2.54cm" fo:padding-top="0cm" fo:padding-bottom="0.159cm" fo:padding-left="0.159cm" fo:padding-right="0.159cm"/>
    </style:style>
    <style:style style:name="gr6" style:family="graphic" style:parent-style-name="standard">
      <style:graphic-properties draw:stroke="none" draw:fill="solid" draw:fill-color="#ffffff" draw:opacity="100%" draw:shadow="hidden"/>
    </style:style>
    <style:style style:name="gr7" style:family="graphic" style:parent-style-name="standard">
      <style:graphic-properties draw:stroke="none" draw:fill="none" fo:min-height="16.602cm" fo:min-width="2.54cm" fo:padding-top="0.099cm" fo:padding-bottom="0.099cm" fo:padding-left="0.099cm" fo:padding-right="0.099cm"/>
    </style:style>
    <style:style style:name="gr8" style:family="graphic" style:parent-style-name="standard">
      <style:graphic-properties draw:stroke="none" draw:fill="none" fo:min-height="16.141cm" fo:min-width="2.54cm" fo:padding-top="0cm" fo:padding-bottom="0.159cm" fo:padding-left="0.159cm" fo:padding-right="0.159cm"/>
    </style:style>
    <style:style style:name="gr9" style:family="graphic" style:parent-style-name="standard">
      <style:graphic-properties draw:stroke="dash" draw:stroke-dash="Dash_5f_0" svg:stroke-width="0.035cm" svg:stroke-color="#000000" draw:fill="none" fo:padding-top="0.142cm" fo:padding-bottom="0.142cm" fo:padding-left="0.267cm" fo:padding-right="0.267cm" draw:shadow="hidden"/>
    </style:style>
    <style:style style:name="gr10" style:family="graphic" style:parent-style-name="standard">
      <style:graphic-properties draw:stroke="none" draw:fill="none" fo:min-height="18.542cm" fo:min-width="2.54cm" fo:padding-top="0cm" fo:padding-bottom="0.159cm" fo:padding-left="0.159cm" fo:padding-right="0.159cm"/>
    </style:style>
    <style:style style:name="gr11" style:family="graphic" style:parent-style-name="standard">
      <style:graphic-properties draw:stroke="none" draw:fill="none" fo:min-height="2.16cm" fo:min-width="2.54cm" fo:padding-top="0cm" fo:padding-bottom="0cm" fo:padding-left="0.159cm" fo:padding-right="0.159cm"/>
    </style:style>
    <style:style style:name="gr12" style:family="graphic" style:parent-style-name="standard">
      <style:graphic-properties draw:stroke="none" draw:fill="none" fo:min-height="4.048cm" fo:min-width="2.54cm" fo:padding-top="0cm" fo:padding-bottom="0cm" fo:padding-left="0.159cm" fo:padding-right="0.159cm"/>
    </style:style>
    <style:style style:name="gr13" style:family="graphic" style:parent-style-name="standard">
      <style:graphic-properties draw:stroke="none" draw:fill="none" fo:min-height="8.117cm" fo:min-width="2.54cm" fo:padding-top="0cm" fo:padding-bottom="0.159cm" fo:padding-left="0.159cm" fo:padding-right="0.159cm"/>
    </style:style>
    <style:style style:name="gr14" style:family="graphic" style:parent-style-name="standard">
      <style:graphic-properties draw:stroke="none" draw:fill="none" fo:min-height="12.793cm" fo:min-width="2.54cm" fo:padding-top="0.099cm" fo:padding-bottom="0.099cm" fo:padding-left="0.099cm" fo:padding-right="0.099cm"/>
    </style:style>
    <style:style style:name="gr15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16" style:family="graphic" style:parent-style-name="standard">
      <style:graphic-properties draw:stroke="none" draw:fill="none" fo:min-height="0.721cm" fo:min-width="2.54cm" fo:padding-top="0.102cm" fo:padding-bottom="0.102cm" fo:padding-left="0.102cm" fo:padding-right="0.102cm"/>
    </style:style>
    <style:style style:name="gr17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text-align="justify" fo:text-indent="1.249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1.27cm" fo:margin-right="0cm" fo:text-align="justify" fo:text-indent="-0.635cm"/>
    </style:style>
    <style:style style:name="P6" style:family="paragraph">
      <style:paragraph-properties fo:margin-left="1.1cm" fo:margin-right="0cm" fo:text-align="justify" fo:text-indent="-0.5cm"/>
    </style:style>
    <style:style style:name="P7" style:family="paragraph">
      <style:paragraph-properties fo:line-height="133%" fo:text-align="justify"/>
    </style:style>
    <style:style style:name="P8" style:family="paragraph">
      <style:paragraph-properties fo:text-align="justify"/>
    </style:style>
    <style:style style:name="P9" style:family="paragraph">
      <style:paragraph-properties fo:margin-left="1.989cm" fo:margin-right="0cm" fo:text-align="justify" fo:text-indent="-1cm"/>
    </style:style>
    <style:style style:name="P10" style:family="paragraph">
      <style:paragraph-properties fo:margin-left="0.989cm" fo:margin-right="0cm" fo:text-align="justify" fo:text-indent="0cm"/>
    </style:style>
    <style:style style:name="P11" style:family="paragraph">
      <style:paragraph-properties fo:line-height="100%" fo:text-align="start"/>
    </style:style>
    <style:style style:name="P12" style:family="paragraph">
      <style:paragraph-properties fo:margin-left="1.454cm" fo:margin-right="0cm" fo:text-align="justify" fo:text-indent="-1cm">
        <style:tab-stops>
          <style:tab-stop style:position="1cm"/>
        </style:tab-stops>
      </style:paragraph-properties>
    </style:style>
    <style:style style:name="P13" style:family="paragraph">
      <style:paragraph-properties fo:margin-left="1.4cm" fo:margin-right="0cm" fo:text-align="justify" fo:text-indent="-0.7cm">
        <style:tab-stops>
          <style:tab-stop style:position="1cm"/>
        </style:tab-stops>
      </style:paragraph-properties>
    </style:style>
    <style:style style:name="P14" style:family="paragraph">
      <style:paragraph-properties fo:margin-left="0cm" fo:margin-right="0cm" fo:margin-top="0.1cm" fo:margin-bottom="0.1cm" fo:line-height="100%" fo:text-align="justify" fo:text-indent="0cm"/>
    </style:style>
    <style:style style:name="P15" style:family="paragraph">
      <style:paragraph-properties fo:margin-left="0.998cm" fo:margin-right="0cm" fo:margin-top="0.1cm" fo:margin-bottom="0.1cm" fo:line-height="100%" fo:text-align="justify" fo:text-indent="-0.998cm"/>
    </style:style>
    <style:style style:name="P16" style:family="paragraph">
      <style:paragraph-properties fo:margin-left="0cm" fo:margin-right="0cm" fo:margin-top="0.1cm" fo:margin-bottom="0.1cm" fo:line-height="100%" fo:text-align="start" fo:text-indent="0cm"/>
    </style:style>
    <style:style style:name="P17" style:family="paragraph">
      <style:paragraph-properties fo:margin-left="1.7cm" fo:margin-right="0cm" fo:margin-top="0.1cm" fo:margin-bottom="0.1cm" fo:line-height="100%" fo:text-align="start" fo:text-indent="0cm"/>
    </style:style>
    <style:style style:name="P18" style:family="paragraph">
      <style:paragraph-properties fo:margin-left="1.7cm" fo:margin-right="0cm" fo:margin-top="0.1cm" fo:margin-bottom="0.1cm" fo:line-height="100%" fo:text-align="start" fo:text-indent="0cm">
        <style:tab-stops>
          <style:tab-stop style:position="1.712cm"/>
        </style:tab-stops>
      </style:paragraph-properties>
    </style:style>
    <style:style style:name="P19" style:family="paragraph">
      <style:paragraph-properties fo:margin-left="1.3cm" fo:margin-right="0cm" fo:text-align="start" fo:text-indent="0cm">
        <style:tab-stops>
          <style:tab-stop style:position="0.778cm"/>
        </style:tab-stops>
      </style:paragraph-properties>
    </style:style>
    <style:style style:name="P20" style:family="paragraph">
      <style:paragraph-properties fo:margin-left="1.7cm" fo:margin-right="0cm" fo:margin-top="0.1cm" fo:margin-bottom="0.1cm" fo:line-height="100%" fo:text-align="start" fo:text-indent="0cm">
        <style:tab-stops>
          <style:tab-stop style:position="0.778cm"/>
        </style:tab-stops>
      </style:paragraph-properties>
    </style:style>
    <style:style style:name="P21" style:family="paragraph">
      <style:paragraph-properties fo:margin-left="1.3cm" fo:margin-right="0cm" fo:margin-top="0.1cm" fo:margin-bottom="0.1cm" fo:line-height="100%" fo:text-align="start" fo:text-indent="0cm">
        <style:tab-stops>
          <style:tab-stop style:position="0.778cm"/>
        </style:tab-stops>
      </style:paragraph-properties>
    </style:style>
    <style:style style:name="P22" style:family="paragraph">
      <style:paragraph-properties fo:margin-left="1.7cm" fo:margin-right="0cm" fo:margin-top="0.1cm" fo:margin-bottom="0.1cm" fo:line-height="100%" fo:text-align="justify" fo:text-indent="0cm">
        <style:tab-stops>
          <style:tab-stop style:position="0.778cm"/>
        </style:tab-stops>
      </style:paragraph-properties>
    </style:style>
    <style:style style:name="P23" style:family="paragraph">
      <style:paragraph-properties fo:margin-left="1.7cm" fo:margin-right="0cm" fo:margin-top="0.1cm" fo:margin-bottom="0.1cm" fo:line-height="100%" fo:text-align="justify" fo:text-indent="0cm">
        <style:tab-stops>
          <style:tab-stop style:position="0.506cm"/>
          <style:tab-stop style:position="0.778cm"/>
        </style:tab-stops>
      </style:paragraph-properties>
    </style:style>
    <style:style style:name="P24" style:family="paragraph">
      <style:paragraph-properties fo:line-height="111%" fo:text-align="center"/>
    </style:style>
    <style:style style:name="P25" style:family="paragraph">
      <style:paragraph-properties fo:line-height="111%" fo:text-align="start"/>
    </style:style>
    <style:style style:name="P26" style:family="paragraph">
      <style:paragraph-properties fo:text-align="start">
        <style:tab-stops>
          <style:tab-stop style:position="2.285cm"/>
        </style:tab-stops>
      </style:paragraph-properties>
    </style:style>
    <style:style style:name="P27" style:family="paragraph">
      <style:paragraph-properties fo:margin-left="1cm" fo:margin-right="0cm" fo:text-align="justify" fo:text-indent="-1cm"/>
    </style:style>
    <style:style style:name="T1" style:family="text">
      <style:text-properties fo:color="#000000" fo:font-family="'Times New Roman'" fo:font-size="28pt" style:font-family-asian="'Times New Roman'" style:font-size-asian="28pt" style:font-family-complex="'Times New Roman'" style:font-size-complex="28pt"/>
    </style:style>
    <style:style style:name="T2" style:family="text">
      <style:text-properties fo:color="#000000" fo:font-family="'Times New Roman'" fo:font-weight="bold" style:font-family-asian="'Times New Roman'" style:font-weight-asian="bold" style:font-family-complex="'Times New Roman'" style:font-weight-complex="bold"/>
    </style:style>
    <style:style style:name="T3" style:family="text">
      <style:text-properties fo:color="#000000" fo:font-family="'Times New Roman'" style:font-family-asian="'Times New Roman'" style:font-family-complex="'Times New Roman'"/>
    </style:style>
    <style:style style:name="T4" style:family="text">
      <style:text-properties fo:color="#000000" fo:font-family="'Times New Roman'" fo:font-size="14pt" style:font-family-asian="'Times New Roman'" style:font-size-asian="14pt" style:font-family-complex="'Times New Roman'" style:font-size-complex="14pt"/>
    </style:style>
    <style:style style:name="T5" style:family="text">
      <style:text-properties fo:color="#000000" fo:font-family="'Times New Roman'" fo:font-size="14pt" style:text-underline-style="solid" style:text-underline-width="auto" style:text-underline-color="font-color" style:font-family-asian="'Times New Roman'" style:font-size-asian="14pt" style:font-family-complex="'Times New Roman'" style:font-size-complex="14pt"/>
    </style:style>
    <style:style style:name="T6" style:family="text">
      <style:text-properties fo:color="#000000" fo:font-family="Symbol" fo:font-size="14pt" style:font-family-asian="Symbol" style:font-size-asian="14pt" style:font-family-complex="Symbol" style:font-size-complex="14pt"/>
    </style:style>
    <style:style style:name="T7" style:family="text">
      <style:text-properties fo:color="#000000" fo:font-family="'Times New Roman'" fo:font-size="13pt" style:font-family-asian="'Times New Roman'" style:font-size-asian="13pt" style:font-family-complex="'Times New Roman'" style:font-size-complex="13pt"/>
    </style:style>
    <style:style style:name="T8" style:family="text">
      <style:text-properties fo:color="#000000" fo:font-family="'Times New Roman'" style:text-underline-style="solid" style:text-underline-width="auto" style:text-underline-color="font-color" style:font-family-asian="'Times New Roman'" style:font-family-complex="'Times New Roman'"/>
    </style:style>
    <style:style style:name="T9" style:family="text">
      <style:text-properties fo:color="#000000" fo:font-family="'Times New Roman'" fo:font-size="10pt" fo:font-weight="bold" style:font-family-asian="'Times New Roman'" style:font-size-asian="10pt" style:font-weight-asian="bold" style:font-family-complex="'Times New Roman'" style:font-size-complex="10pt" style:font-weight-complex="bold"/>
    </style:style>
    <style:style style:name="T10" style:family="text">
      <style:text-properties fo:color="#000000" fo:font-family="'Times New Roman'" fo:font-size="10pt" style:font-family-asian="'Times New Roman'" style:font-size-asian="10pt" style:font-family-complex="'Times New Roman'" style:font-size-complex="10pt"/>
    </style:style>
    <style:style style:name="T11" style:family="text">
      <style:text-properties fo:color="#000000" fo:font-family="'Times New Roman'" fo:font-size="14pt" fo:font-weight="bold" style:font-family-asian="'Times New Roman'" style:font-size-asian="14pt" style:font-weight-asian="bold" style:font-family-complex="'Times New Roman'" style:font-size-complex="14pt" style:font-weight-complex="bold"/>
    </style:style>
    <style:style style:name="T12" style:family="text">
      <style:text-properties fo:color="#000000" fo:font-family="'Times New Roman'" fo:font-size="14pt" fo:language="fr" fo:country="FR" style:font-family-asian="'Times New Roman'" style:font-size-asian="14pt" style:font-family-complex="'Times New Roman'" style:font-size-complex="14pt"/>
    </style:style>
    <style:style style:name="T13" style:family="text">
      <style:text-properties fo:color="#000000" fo:font-family="'Times New Roman'" fo:font-size="12pt" style:font-family-asian="'Times New Roman'" style:font-size-asian="12pt" style:font-family-complex="'Times New Roman'" style:font-size-complex="12pt"/>
    </style:style>
    <style:style style:name="T14" style:family="text">
      <style:text-properties fo:color="#000000" style:text-outline="false" style:text-line-through-style="none" fo:font-family="'Times New Roman'" fo:font-size="18pt" fo:font-style="normal" fo:text-shadow="none" style:text-underline-style="none" fo:font-weight="normal" style:letter-kerning="true" style:font-family-asian="'Times New Roman'" style:font-size-asian="18pt" style:font-style-asian="normal" style:font-weight-asian="normal" style:font-family-complex="'Times New Roman'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imes New Roman'" fo:font-size="16pt" fo:font-style="normal" fo:text-shadow="none" style:text-underline-style="none" fo:font-weight="normal" style:letter-kerning="true" style:font-family-asian="'Times New Roman'" style:font-size-asian="16pt" style:font-style-asian="normal" style:font-weight-asian="normal" style:font-family-complex="'Times New Roman'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Times New Roman'" fo:font-size="10pt" fo:font-style="normal" fo:text-shadow="none" style:text-underline-style="none" fo:font-weight="normal" style:letter-kerning="true" style:font-family-asian="'Times New Roman'" style:font-size-asian="10pt" style:font-style-asian="normal" style:font-weight-asian="normal" style:font-family-complex="'Times New Roman'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Times New Roman'" fo:font-size="13pt" fo:font-style="normal" fo:text-shadow="none" style:text-underline-style="none" fo:font-weight="normal" style:letter-kerning="true" style:font-family-asian="'Times New Roman'" style:font-size-asian="13pt" style:font-style-asian="normal" style:font-weight-asian="normal" style:font-family-complex="'Times New Roman'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Times New Roman'" fo:font-size="13pt" fo:font-style="normal" fo:text-shadow="none" style:text-underline-style="none" fo:font-weight="bold" style:letter-kerning="true" style:font-family-asian="'Times New Roman'" style:font-size-asian="13pt" style:font-style-asian="normal" style:font-weight-asian="bold" style:font-family-complex="'Times New Roman'" style:font-size-complex="13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Wingdings" fo:font-size="13pt" fo:font-style="normal" fo:text-shadow="none" style:text-underline-style="none" fo:font-weight="normal" style:letter-kerning="true" style:font-family-asian="Wingdings" style:font-size-asian="13pt" style:font-style-asian="normal" style:font-weight-asian="normal" style:font-family-complex="Wingdings" style:font-size-complex="13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fo:font-family="'Times New Roman'" fo:font-size="13pt" fo:font-weight="bold" style:font-family-asian="'Times New Roman'" style:font-size-asian="13pt" style:font-weight-asian="bold" style:font-family-complex="'Times New Roman'" style:font-size-complex="13pt" style:font-weight-complex="bold"/>
    </style:style>
    <style:style style:name="T21" style:family="text">
      <style:text-properties fo:color="#000000" fo:font-family="'Times New Roman'" fo:font-size="20pt" fo:font-weight="bold" style:font-family-asian="'Times New Roman'" style:font-size-asian="20pt" style:font-weight-asian="bold" style:font-family-complex="'Times New Roman'" style:font-size-complex="20pt" style:font-weight-complex="bold"/>
    </style:style>
    <style:style style:name="T22" style:family="text">
      <style:text-properties fo:color="#000000" fo:font-family="'Times New Roman'" fo:font-size="19.7000007629395pt" style:font-family-asian="'Times New Roman'" style:font-size-asian="19.7000007629395pt" style:font-family-complex="'Times New Roman'" style:font-size-complex="19.7000007629395pt"/>
    </style:style>
    <style:style style:name="T23" style:family="text">
      <style:text-properties fo:color="#000000" fo:font-family="'Times New Roman'" fo:font-size="19.7000007629395pt" fo:font-weight="bold" style:font-family-asian="'Times New Roman'" style:font-size-asian="19.7000007629395pt" style:font-weight-asian="bold" style:font-family-complex="'Times New Roman'" style:font-size-complex="19.7000007629395pt" style:font-weight-complex="bold"/>
    </style:style>
    <style:style style:name="T24" style:family="text">
      <style:text-properties fo:color="#000000" fo:font-family="'Times New Roman'" fo:font-size="12pt" fo:font-weight="bold" style:font-family-asian="'Times New Roman'" style:font-size-asian="12pt" style:font-weight-asian="bold" style:font-family-complex="'Times New Roman'" style:font-size-complex="12pt" style:font-weight-complex="bold"/>
    </style:style>
    <style:style style:name="T25" style:family="text">
      <style:text-properties fo:color="#000000" style:text-outline="false" style:text-line-through-style="none" fo:font-family="'Trebuchet MS'" style:font-family-generic="swiss" style:font-pitch="variable" fo:font-size="13pt" fo:font-style="normal" fo:text-shadow="none" style:text-underline-style="none" fo:font-weight="bold" style:letter-kerning="true" style:font-family-asian="Wingdings" style:font-size-asian="13pt" style:font-style-asian="normal" style:font-weight-asian="bold" style:font-family-complex="Wingdings" style:font-size-complex="13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fo:font-family="'Trebuchet MS'" style:font-family-generic="swiss" style:font-pitch="variable" fo:font-size="13pt" fo:font-style="normal" fo:text-shadow="none" style:text-underline-style="none" fo:font-weight="normal" style:letter-kerning="true" style:font-family-asian="Wingdings" style:font-size-asian="13pt" style:font-style-asian="normal" style:font-weight-asian="normal" style:font-family-complex="Wingdings" style:font-size-complex="13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fo:font-family="'Times New Roman'" fo:font-size="11pt" fo:font-weight="bold" style:font-family-asian="'Times New Roman'" style:font-size-asian="11pt" style:font-weight-asian="bold" style:font-family-complex="'Times New Roman'" style:font-size-complex="11pt" style:font-weight-complex="bold"/>
    </style:style>
    <style:style style:name="T28" style:family="text">
      <style:text-properties fo:color="#000000" fo:font-family="'Times New Roman'" fo:font-size="16pt" fo:font-weight="bold" style:font-family-asian="'Times New Roman'" style:font-size-asian="16pt" style:font-weight-asian="bold" style:font-family-complex="'Times New Roman'" style:font-size-complex="16pt" style:font-weight-complex="bold"/>
    </style:style>
    <style:style style:name="T29" style:family="text">
      <style:text-properties fo:color="#000000" fo:font-family="Arial" fo:font-size="10pt" style:font-family-asian="Arial" style:font-size-asian="10pt" style:font-family-complex="Arial" style:font-size-complex="10pt"/>
    </style:style>
    <style:style style:name="T30" style:family="text">
      <style:text-properties fo:color="#000000" fo:font-family="'Comic Sans MS'" style:font-style-name="Italique" style:font-family-generic="script" style:font-pitch="variable" fo:font-size="14pt" fo:font-style="italic" fo:font-weight="normal" style:font-family-asian="'Times New Roman'" style:font-size-asian="14pt" style:font-style-asian="italic" style:font-weight-asian="bold" style:font-family-complex="'Times New Roman'" style:font-size-complex="14pt" style:font-style-complex="italic" style:font-weight-complex="bold"/>
    </style:style>
    <style:style style:name="T31" style:family="text">
      <style:text-properties fo:color="#000000" fo:font-family="'Comic Sans MS'" style:font-style-name="Italique" style:font-family-generic="script" style:font-pitch="variable" fo:font-size="14pt" fo:font-style="italic" fo:font-weight="normal" style:font-family-asian="'Times New Roman'" style:font-size-asian="14pt" style:font-style-asian="italic" style:font-family-complex="'Times New Roman'" style:font-size-complex="14pt" style:font-style-complex="italic"/>
    </style:style>
    <style:style style:name="T32" style:family="text">
      <style:text-properties fo:color="#000000" fo:font-family="'Comic Sans MS'" style:font-style-name="Italique" style:font-family-generic="script" style:font-pitch="variable" fo:font-size="14pt" fo:font-style="italic" fo:font-weight="normal" style:font-family-asian="'Times New Roman'" style:font-size-asian="14pt" style:font-family-complex="'Times New Roman'" style:font-size-complex="14pt"/>
    </style:style>
    <style:style style:name="T33" style:family="text">
      <style:text-properties fo:color="#000000" fo:font-family="'Times New Roman'" fo:font-size="14pt" fo:font-style="italic" fo:font-weight="bold" style:font-family-asian="'Times New Roman'" style:font-size-asian="14pt" style:font-style-asian="italic" style:font-weight-asian="bold" style:font-family-complex="'Times New Roman'" style:font-size-complex="1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layer="layout" svg:x1="11.198cm" svg:y1="19.816cm" svg:x2="18.559cm" svg:y2="19.816cm">
            <text:p/>
          </draw:line>
          <draw:g>
            <draw:polygon draw:style-name="gr2" draw:layer="layout" svg:width="0.635cm" svg:height="0.635cm" svg:x="14.56cm" svg:y="19.499cm" svg:viewBox="0 0 636 636" draw:points="317,0 636,317 317,636 0,317">
              <text:p/>
            </draw:polygon>
            <draw:polygon draw:style-name="gr1" draw:layer="layout" svg:width="0.635cm" svg:height="0.635cm" svg:x="14.56cm" svg:y="19.499cm" svg:viewBox="0 0 636 636" draw:points="317,0 636,317 317,636 0,317">
              <text:p/>
            </draw:polygon>
          </draw:g>
        </draw:g>
        <draw:g>
          <draw:polygon draw:style-name="gr3" draw:layer="layout" svg:width="19.6cm" svg:height="1.306cm" svg:x="5.796cm" svg:y="1.099cm" svg:viewBox="0 0 19601 1307" draw:points="0,0 19601,0 19601,1307 0,1307">
            <text:p/>
          </draw:polygon>
          <draw:frame draw:style-name="gr4" draw:layer="layout" svg:width="19.6cm" svg:height="2.219cm" svg:x="5.796cm" svg:y="1.099cm">
            <draw:text-box>
              <text:p text:style-name="P1"><text:span text:style-name="T1">Le RASED : une équipe pluridisciplinaire</text:span><text:span text:style-name="T1"><text:line-break/></text:span><text:span text:style-name="T1"> </text:span></text:p>
            </draw:text-box>
          </draw:frame>
        </draw:g>
        <draw:frame draw:style-name="gr5" draw:text-style-name="P2" draw:layer="layout" svg:width="8.159cm" svg:height="16.942cm" svg:x="1.1cm" svg:y="2.758cm">
          <draw:text-box>
            <text:p text:style-name="P2"><text:span text:style-name="T2">L’enseignant spécialisé à dominante relationnelle <text:s/></text:span><text:span text:style-name="T3"><text:s text:c="2"/></text:span></text:p>
            <text:p text:style-name="P3"><text:span text:style-name="T4"/></text:p>
            <text:p text:style-name="P3"><text:span text:style-name="T4"/></text:p>
            <text:p text:style-name="P4"><text:span text:style-name="T4">A la demande des enseignants et avec l'accord des parents, il <text:s/>travaille avec les enfants pour les aider à devenir élève. </text:span></text:p>
            <text:p text:style-name="P3"><text:span text:style-name="T4"/></text:p>
            <text:p text:style-name="P4"><text:span text:style-name="T4">Le suivi d’aide se déroule sur le temps scolaire dans une salle spécifique, à raison d'une séance de 45 minutes par semaine, individuellement ou en petits groupes. </text:span></text:p>
            <text:p text:style-name="P4"><text:span text:style-name="T4"/></text:p>
            <text:p text:style-name="P4"><text:span text:style-name="T4">Ses objectifs sont de : </text:span></text:p>
            <text:p text:style-name="P3"><text:span text:style-name="T5"/></text:p>
            <text:p text:style-name="P5"><text:span text:style-name="T6">· <text:s/></text:span><text:span text:style-name="T4">donner ou redonner le désir et le plaisir d'apprendre, </text:span></text:p>
            <text:p text:style-name="P5"><text:span text:style-name="T6">· <text:s/></text:span><text:span text:style-name="T4">prendre ou</text:span><text:span text:style-name="T6"> </text:span><text:span text:style-name="T4">reprendre confiance en lui, </text:span></text:p>
            <text:p text:style-name="P5"><text:span text:style-name="T6">· <text:s text:c="2"/></text:span><text:span text:style-name="T4">acquérir de l’autonomie</text:span></text:p>
            <text:p text:style-name="P6"><text:span text:style-name="T6">· </text:span><text:span text:style-name="T4">être disponible pour les <text:s/>apprentissages. </text:span></text:p>
            <text:p text:style-name="P5"><text:span text:style-name="T7"/></text:p>
            <text:p text:style-name="P7"><text:span text:style-name="T7"/></text:p>
          </draw:text-box>
        </draw:frame>
        <draw:g>
          <draw:polygon draw:style-name="gr6" draw:layer="layout" svg:width="8.6cm" svg:height="16.8cm" svg:x="10.6cm" svg:y="2.599cm" svg:viewBox="0 0 8601 16801" draw:points="0,0 8601,0 8601,16801 0,16801">
            <text:p/>
          </draw:polygon>
          <draw:frame draw:style-name="gr7" draw:layer="layout" svg:width="8.6cm" svg:height="16.8cm" svg:x="10.6cm" svg:y="2.599cm">
            <draw:text-box>
              <text:p text:style-name="P2"><text:span text:style-name="T2">La Psychologue </text:span><text:span text:style-name="T3"><text:s text:c="2"/></text:span></text:p>
              <text:p text:style-name="P8"><text:span text:style-name="T8"/></text:p>
              <text:p text:style-name="P8"><text:span text:style-name="T4">Rencontre les élèves en difficulté et leur famille. </text:span></text:p>
              <text:p text:style-name="P8"><text:span text:style-name="T9"/></text:p>
              <text:p text:style-name="P8"><text:span text:style-name="T4">Réalise des bilans psychologiques sur demande de l’école, en accord avec les parents. </text:span></text:p>
              <text:p text:style-name="P8"><text:span text:style-name="T10"/></text:p>
              <text:p text:style-name="P8"><text:span text:style-name="T4">S’associe à l’élaboration du projet de l’enfant en collaboration avec tous les partenaires, </text:span></text:p>
              <text:p text:style-name="P8"><text:span text:style-name="T10"/></text:p>
              <text:p text:style-name="P8"><text:span text:style-name="T4">Participe aux Équipes Éducatives, Équipes de Suivi de Scolarisation, réunions de concertation, Conseils de Cycle Enfants en Difficulté... </text:span></text:p>
              <text:p text:style-name="P8"><text:span text:style-name="T10"/></text:p>
              <text:p text:style-name="P8"><text:span text:style-name="T4">Apporte sa contribution de psychologue dans le réseau et à l’équipe enseignante pour : </text:span></text:p>
              <text:list text:style-name="L1">
                <text:list-item>
                  <text:p text:style-name="P9"><text:span text:style-name="T4">l’analyse de la difficulté, </text:span></text:p>
                </text:list-item>
                <text:list-item>
                  <text:p text:style-name="P9"><text:span text:style-name="T4">l’élaboration des propositions d’aide ou d’orientation. </text:span></text:p>
                </text:list-item>
              </text:list>
              <text:p text:style-name="P10"><text:span text:style-name="T10"/></text:p>
              <text:p text:style-name="P8"><text:span text:style-name="T4">Favorise la communication et la collaboration de tous autour de l’enfant. </text:span></text:p>
              <text:p text:style-name="P8"><text:span text:style-name="T4"/></text:p>
              <text:p text:style-name="P8"><text:span text:style-name="T11">Le code de déontologie garantit la discrétion professionnelle. </text:span></text:p>
            </draw:text-box>
          </draw:frame>
        </draw:g>
        <draw:g>
          <draw:line draw:style-name="gr1" draw:layer="layout" svg:x1="21.099cm" svg:y1="19.816cm" svg:x2="28.459cm" svg:y2="19.816cm">
            <text:p/>
          </draw:line>
          <draw:g>
            <draw:polygon draw:style-name="gr2" draw:layer="layout" svg:width="0.635cm" svg:height="0.635cm" svg:x="24.46cm" svg:y="19.499cm" svg:viewBox="0 0 636 636" draw:points="317,0 636,317 317,636 0,317">
              <text:p/>
            </draw:polygon>
            <draw:polygon draw:style-name="gr1" draw:layer="layout" svg:width="0.635cm" svg:height="0.635cm" svg:x="24.46cm" svg:y="19.499cm" svg:viewBox="0 0 636 636" draw:points="317,0 636,317 317,636 0,317">
              <text:p/>
            </draw:polygon>
          </draw:g>
        </draw:g>
        <draw:g>
          <draw:line draw:style-name="gr1" draw:layer="layout" svg:x1="1.298cm" svg:y1="19.85cm" svg:x2="8.659cm" svg:y2="19.85cm">
            <text:p/>
          </draw:line>
          <draw:g>
            <draw:polygon draw:style-name="gr2" draw:layer="layout" svg:width="0.635cm" svg:height="0.635cm" svg:x="4.66cm" svg:y="19.532cm" svg:viewBox="0 0 636 636" draw:points="317,0 636,317 317,636 0,317">
              <text:p/>
            </draw:polygon>
            <draw:polygon draw:style-name="gr1" draw:layer="layout" svg:width="0.635cm" svg:height="0.635cm" svg:x="4.66cm" svg:y="19.532cm" svg:viewBox="0 0 636 636" draw:points="317,0 636,317 317,636 0,317">
              <text:p/>
            </draw:polygon>
          </draw:g>
        </draw:g>
        <draw:frame draw:style-name="gr8" draw:layer="layout" svg:width="8.6cm" svg:height="16.3cm" svg:x="20.6cm" svg:y="2.7cm">
          <draw:text-box>
            <text:p text:style-name="P11"><text:span text:style-name="T2">L’enseignant spécialisé à dominante pédagogique </text:span></text:p>
            <text:p text:style-name="P8"><text:span text:style-name="T3"/></text:p>
            <text:p text:style-name="P8"><text:span text:style-name="T3"/></text:p>
            <text:p text:style-name="P8"><text:span text:style-name="T4">Il intervient à la demande de l’enseignant, dans la classe ou en petits groupes, une à plusieurs fois par semaine, auprès d’enfants pour qui : </text:span></text:p>
            <text:p text:style-name="P12"><text:span text:style-name="T4"/></text:p>
            <text:p text:style-name="P12"><text:span text:style-name="T4"/></text:p>
            <text:list text:style-name="L1">
              <text:list-item>
                <text:p text:style-name="P13"><text:span text:style-name="T4">« C’est trop dur  ! »</text:span></text:p>
              </text:list-item>
              <text:list-item>
                <text:p text:style-name="P13"><text:span text:style-name="T4">« Ça va trop vite ! »</text:span></text:p>
              </text:list-item>
              <text:list-item>
                <text:p text:style-name="P13"><text:span text:style-name="T4">« Tout se mélange dans ma tête ! » </text:span></text:p>
              </text:list-item>
              <text:list-item>
                <text:p text:style-name="P13"><text:span text:style-name="T4">« J’y arrive pas ! »</text:span></text:p>
              </text:list-item>
              <text:list-item>
                <text:p text:style-name="P13"><text:span text:style-name="T4"><text:s/></text:span><text:span text:style-name="T4">« </text:span><text:span text:style-name="T12">J'comprends</text:span><text:span text:style-name="T4"> pas! » </text:span></text:p>
              </text:list-item>
              <text:list-item>
                <text:p text:style-name="P13"><text:span text:style-name="T4">« Je sais pas faire ! » …. 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>En groupes, les enfants construisent ensemble des raisonnements et des stratégies qu’ils pourront utiliser dans la classe.. Ils se rendent compte de leurs progrès et de leurs réussites. </text:span></text:p>
            <text:p text:style-name="P8"><text:span text:style-name="T13"/></text:p>
            <text:p text:style-name="P8"><text:span text:style-name="T13"/></text:p>
            <text:p text:style-name="P8"><text:span text:style-name="T13">. </text:span></text:p>
          </draw:text-box>
        </draw:frame>
        <draw:line draw:style-name="gr9" draw:layer="layout" svg:x1="9.898cm" svg:y1="20.999cm" svg:x2="9.898cm" svg:y2="38.399cm">
          <text:p/>
        </draw:line>
      </draw:page>
      <draw:page draw:name="page2" draw:style-name="dp1" draw:master-page-name="Default">
        <draw:g>
          <draw:line draw:style-name="gr1" draw:layer="layout" svg:x1="1.268cm" svg:y1="1.269cm" svg:x2="8.627cm" svg:y2="1.269cm">
            <text:p/>
          </draw:line>
          <draw:g>
            <draw:polygon draw:style-name="gr2" draw:layer="layout" svg:width="0.635cm" svg:height="0.635cm" svg:x="4.63cm" svg:y="0.951cm" svg:viewBox="0 0 636 636" draw:points="317,0 636,317 317,636 0,317">
              <text:p/>
            </draw:polygon>
            <draw:polygon draw:style-name="gr1" draw:layer="layout" svg:width="0.635cm" svg:height="0.635cm" svg:x="4.63cm" svg:y="0.951cm" svg:viewBox="0 0 636 636" draw:points="317,0 636,317 317,636 0,317">
              <text:p/>
            </draw:polygon>
          </draw:g>
        </draw:g>
        <draw:g>
          <draw:line draw:style-name="gr1" draw:layer="layout" svg:x1="1.268cm" svg:y1="19.728cm" svg:x2="8.627cm" svg:y2="19.728cm">
            <text:p/>
          </draw:line>
          <draw:g>
            <draw:polygon draw:style-name="gr2" draw:layer="layout" svg:width="0.635cm" svg:height="0.635cm" svg:x="4.63cm" svg:y="19.41cm" svg:viewBox="0 0 636 636" draw:points="317,0 636,317 317,636 0,317">
              <text:p/>
            </draw:polygon>
            <draw:polygon draw:style-name="gr1" draw:layer="layout" svg:width="0.635cm" svg:height="0.635cm" svg:x="4.63cm" svg:y="19.41cm" svg:viewBox="0 0 636 636" draw:points="317,0 636,317 317,636 0,317">
              <text:p/>
            </draw:polygon>
          </draw:g>
        </draw:g>
        <draw:g>
          <draw:line draw:style-name="gr1" draw:layer="layout" svg:x1="21.066cm" svg:y1="1.269cm" svg:x2="28.427cm" svg:y2="1.269cm">
            <text:p/>
          </draw:line>
          <draw:g>
            <draw:polygon draw:style-name="gr2" draw:layer="layout" svg:width="0.635cm" svg:height="0.635cm" svg:x="24.428cm" svg:y="0.951cm" svg:viewBox="0 0 636 636" draw:points="317,0 636,317 317,636 0,317">
              <text:p/>
            </draw:polygon>
            <draw:polygon draw:style-name="gr1" draw:layer="layout" svg:width="0.635cm" svg:height="0.635cm" svg:x="24.428cm" svg:y="0.951cm" svg:viewBox="0 0 636 636" draw:points="317,0 636,317 317,636 0,317">
              <text:p/>
            </draw:polygon>
          </draw:g>
        </draw:g>
        <draw:g>
          <draw:line draw:style-name="gr1" draw:layer="layout" svg:x1="21.066cm" svg:y1="19.728cm" svg:x2="28.427cm" svg:y2="19.728cm">
            <text:p/>
          </draw:line>
          <draw:g>
            <draw:polygon draw:style-name="gr2" draw:layer="layout" svg:width="0.635cm" svg:height="0.635cm" svg:x="24.428cm" svg:y="19.41cm" svg:viewBox="0 0 636 636" draw:points="317,0 636,317 317,636 0,317">
              <text:p/>
            </draw:polygon>
            <draw:polygon draw:style-name="gr1" draw:layer="layout" svg:width="0.635cm" svg:height="0.635cm" svg:x="24.428cm" svg:y="19.41cm" svg:viewBox="0 0 636 636" draw:points="317,0 636,317 317,636 0,317">
              <text:p/>
            </draw:polygon>
          </draw:g>
        </draw:g>
        <draw:frame draw:style-name="gr10" draw:layer="layout" svg:width="8.4cm" svg:height="18.719cm" svg:x="10.6cm" svg:y="1.799cm">
          <draw:text-box>
            <text:p text:style-name="P14"><text:span text:style-name="T14"/></text:p>
            <text:p text:style-name="P14"><text:span text:style-name="T15"/></text:p>
            <text:p text:style-name="P14"><text:span text:style-name="T16"/></text:p>
            <text:p text:style-name="P14"><text:span text:style-name="T17">L’équipe du RASED </text:span></text:p>
            <text:p text:style-name="P14"><text:span text:style-name="T17">de la circonscription d’Oullins intervient sur les communes de : </text:span></text:p>
            <text:list text:style-name="L2">
              <text:list-item>
                <text:p text:style-name="P15"><text:span text:style-name="T17">Craponne</text:span></text:p>
              </text:list-item>
              <text:list-item>
                <text:p text:style-name="P15"><text:span text:style-name="T17">Francheville </text:span></text:p>
              </text:list-item>
              <text:list-item>
                <text:p text:style-name="P15"><text:span text:style-name="T17">Oullins </text:span></text:p>
              </text:list-item>
              <text:list-item>
                <text:p text:style-name="P15"><text:span text:style-name="T17">Sainte Foy les Lyon </text:span></text:p>
              </text:list-item>
            </text:list>
            <text:p text:style-name="P14"><text:span text:style-name="T16"/></text:p>
            <text:p text:style-name="P14"><text:span text:style-name="T18">Inspecteur de l’éducation Nationale</text:span><text:span text:style-name="T17"> </text:span></text:p>
            <text:p text:style-name="P16"><text:span text:style-name="T17">M. GARAPON </text:span></text:p>
            <text:p text:style-name="P14"><text:span text:style-name="T19">(</text:span><text:span text:style-name="T17"> 04 72 39 20 72 </text:span></text:p>
            <text:p text:style-name="P14"><text:span text:style-name="T16"/></text:p>
            <text:p text:style-name="P16"><text:span text:style-name="T18">Psychologues : </text:span></text:p>
            <text:list text:style-name="L1">
              <text:list-item>
                <text:p text:style-name="P17"><text:span text:style-name="T17">Stéphanie PATAUD </text:span></text:p>
              </text:list-item>
              <text:list-item>
                <text:p text:style-name="P18"><text:span text:style-name="T17">Nathalie THIOUX</text:span></text:p>
              </text:list-item>
              <text:list-item>
                <text:p text:style-name="P17"><text:span text:style-name="T17">Moïra COEYTAUX</text:span></text:p>
              </text:list-item>
            </text:list>
            <text:p text:style-name="P16"><text:span text:style-name="T16"/></text:p>
            <text:p text:style-name="P2"><text:span text:style-name="T18">Enseignants Spécialisés :</text:span></text:p>
            <text:p text:style-name="P2"><text:span text:style-name="T18"/></text:p>
            <text:p text:style-name="P19"><text:span text:style-name="T20">à dominante relationnelle :</text:span></text:p>
            <text:list text:continue-numbering="true" text:style-name="L1">
              <text:list-item>
                <text:p text:style-name="P20"><text:span text:style-name="T17">Isabelle BERGAME</text:span></text:p>
              </text:list-item>
              <text:list-item>
                <text:p text:style-name="P20"><text:span text:style-name="T17">Anne COTTIN</text:span></text:p>
              </text:list-item>
            </text:list>
            <text:p text:style-name="P21"><text:span text:style-name="T18">à dominante pédagogique: </text:span></text:p>
            <text:list text:continue-numbering="true" text:style-name="L1">
              <text:list-item>
                <text:p text:style-name="P22"><text:span text:style-name="T17">Christine BONDURAND</text:span></text:p>
              </text:list-item>
              <text:list-item>
                <text:p text:style-name="P22"><text:span text:style-name="T17">Nadine MAUCARD</text:span></text:p>
              </text:list-item>
              <text:list-item>
                <text:p text:style-name="P23"><text:span text:style-name="T17">Laurent MIFSUD </text:span></text:p>
              </text:list-item>
            </text:list>
            <text:p text:style-name="P8"><text:span text:style-name="T7"/></text:p>
            <text:p text:style-name="P8"><text:span text:style-name="T7"/></text:p>
          </draw:text-box>
        </draw:frame>
        <draw:frame draw:style-name="gr11" draw:layer="layout" svg:width="7.359cm" svg:height="2.16cm" svg:x="10.998cm" svg:y="1.799cm">
          <draw:text-box>
            <text:p text:style-name="P1"><text:span text:style-name="T21">Le RASED : </text:span></text:p>
            <text:p text:style-name="P1"><text:span text:style-name="T11">une équipe pluridisciplinaire</text:span><text:span text:style-name="T21"> </text:span></text:p>
            <text:p text:style-name="P2"><text:span text:style-name="T4"/></text:p>
          </draw:text-box>
        </draw:frame>
        <draw:frame draw:style-name="gr12" draw:layer="layout" svg:width="8.2cm" svg:height="4.048cm" svg:x="20.5cm" svg:y="4.752cm">
          <draw:text-box>
            <text:p text:style-name="P2"><text:span text:style-name="T22">Le <text:s/></text:span><text:span text:style-name="T23"><text:s/>R</text:span><text:span text:style-name="T22">éseau </text:span></text:p>
            <text:p text:style-name="P2"><text:span text:style-name="T22"><text:s text:c="2"/></text:span><text:span text:style-name="T22">d’ <text:s/></text:span><text:span text:style-name="T23">A</text:span><text:span text:style-name="T22">ides </text:span></text:p>
            <text:p text:style-name="P2"><text:span text:style-name="T22"><text:s text:c="7"/></text:span><text:span text:style-name="T23">S</text:span><text:span text:style-name="T22">pécialisées </text:span></text:p>
            <text:p text:style-name="P2"><text:span text:style-name="T22">aux </text:span><text:span text:style-name="T22"><text:tab/></text:span><text:span text:style-name="T23">É</text:span><text:span text:style-name="T22">lèves en </text:span></text:p>
            <text:p text:style-name="P2"><text:span text:style-name="T22"><text:s text:c="6"/></text:span><text:span text:style-name="T22"><text:tab/></text:span><text:span text:style-name="T23">D</text:span><text:span text:style-name="T22">ifficulté </text:span><text:span text:style-name="T22"><text:tab/></text:span><text:span text:style-name="T22"> </text:span><text:span text:style-name="T22"><text:tab/></text:span><text:span text:style-name="T22"> <text:s text:c="3"/></text:span><text:span text:style-name="T22"><text:tab/></text:span><text:span text:style-name="T22"> <text:s text:c="2"/></text:span></text:p>
          </draw:text-box>
        </draw:frame>
        <draw:frame draw:style-name="gr13" draw:layer="layout" svg:width="9cm" svg:height="8.276cm" svg:x="20.1cm" svg:y="12.834cm">
          <draw:text-box>
            <text:p text:style-name="P24"><text:span text:style-name="T11">Année 2017 / 2018 </text:span></text:p>
            <text:p text:style-name="P25"><text:span text:style-name="T10"/></text:p>
            <text:p text:style-name="P25"><text:span text:style-name="T24">RASED des écoles de Francheville et Craponne</text:span></text:p>
            <text:p text:style-name="P25"><text:span text:style-name="T24"/></text:p>
            <text:p text:style-name="P1"><text:span text:style-name="T19">( </text:span><text:span text:style-name="T25">04 78 59 62 29</text:span></text:p>
            <text:p text:style-name="P1"><text:span text:style-name="T26"><text:s/></text:span></text:p>
            <text:p text:style-name="P26"><text:span text:style-name="T27">Psychologue</text:span><text:span text:style-name="T9"> : <text:s/></text:span><text:span text:style-name="T24"><text:s/></text:span><text:span text:style-name="T24"><text:tab/></text:span><text:span text:style-name="T24"> <text:s text:c="8"/>Nathalie THIOUX </text:span><text:span text:style-name="T9"><text:s/></text:span><text:span text:style-name="T28"><text:s/></text:span></text:p>
            <text:p text:style-name="P2"><text:span text:style-name="T9"/></text:p>
            <text:p text:style-name="P2"><text:span text:style-name="T27">Enseignantes Spécialisées </text:span><text:span text:style-name="T9">:</text:span></text:p>
            <text:p text:style-name="P2"><text:span text:style-name="T9"/></text:p>
            <text:p text:style-name="P2"><text:span text:style-name="T9"><text:s text:c="2"/></text:span><text:span text:style-name="T27">à dominante relationnelle</text:span><text:span text:style-name="T9"> : <text:s/></text:span><text:span text:style-name="T24">Anne COTTIN</text:span></text:p>
            <text:p text:style-name="P2"><text:span text:style-name="T9"/></text:p>
            <text:p text:style-name="P2"><text:span text:style-name="T9"><text:s text:c="2"/></text:span><text:span text:style-name="T27">à dominante pédagogique</text:span><text:span text:style-name="T9"> : </text:span><text:span text:style-name="T24">Nadine MAUCARD</text:span></text:p>
            <text:p text:style-name="P8"><text:span text:style-name="T2"><text:tab/></text:span><text:span text:style-name="T2"><text:tab/></text:span><text:span text:style-name="T2"><text:tab/></text:span><text:span text:style-name="T2"><text:tab/></text:span><text:span text:style-name="T2"> </text:span></text:p>
            <text:p text:style-name="P8"><text:span text:style-name="T29"/></text:p>
            <text:p text:style-name="P1"><text:span text:style-name="T9"><text:s text:c="2"/></text:span></text:p>
          </draw:text-box>
        </draw:frame>
        <draw:line draw:style-name="gr9" draw:layer="layout" svg:x1="9.898cm" svg:y1="0.253cm" svg:x2="9.898cm" svg:y2="20.745cm">
          <text:p/>
        </draw:line>
        <draw:line draw:style-name="gr9" draw:layer="layout" svg:x1="19.799cm" svg:y1="0.253cm" svg:x2="19.799cm" svg:y2="20.745cm">
          <text:p/>
        </draw:line>
        <draw:g>
          <draw:polygon draw:style-name="gr6" draw:layer="layout" svg:width="8.847cm" svg:height="8.069cm" svg:x="0.652cm" svg:y="3.909cm" svg:viewBox="0 0 8848 8070" draw:points="0,0 8848,0 8848,8070 0,8070">
            <text:p/>
          </draw:polygon>
          <draw:frame draw:style-name="gr14" draw:text-style-name="P2" draw:layer="layout" svg:width="8.847cm" svg:height="12.991cm" svg:x="0.652cm" svg:y="3.909cm">
            <draw:text-box>
              <text:p text:style-name="P2"><text:span text:style-name="T3"/></text:p>
              <text:p text:style-name="P8"><text:span text:style-name="T30"/></text:p>
              <text:p text:style-name="P8"><text:span text:style-name="T30"/></text:p>
              <text:p text:style-name="P8"><text:span text:style-name="T30">Tout enfant peut rencontrer des difficultés passagères dans ses apprentissages.</text:span><text:span text:style-name="T31"> </text:span></text:p>
              <text:p text:style-name="P8"><text:span text:style-name="T31"/></text:p>
              <text:p text:style-name="P8"><text:span text:style-name="T32">Si les difficultés persistent malgré les aménagements pédagogiques mis en place en classe et dans l’école, </text:span><text:span text:style-name="T30">l’Équipe du Réseau d’Aides pourra proposer une « aide spécialisée » pour permettre à l’enfant <text:s/>: </text:span></text:p>
              <text:list text:style-name="L1">
                <text:list-item>
                  <text:p text:style-name="P27"><text:span text:style-name="T30">de dépasser ses difficultés, </text:span></text:p>
                </text:list-item>
                <text:list-item>
                  <text:p text:style-name="P4"><text:span text:style-name="T30">de construire des stratégies, des attitudes pour être élève, </text:span></text:p>
                </text:list-item>
                <text:list-item>
                  <text:p text:style-name="P2"><text:span text:style-name="T30">de trouver sa place au se</text:span><text:span text:style-name="T33">in de l’école. </text:span></text:p>
                </text:list-item>
              </text:list>
            </draw:text-box>
          </draw:frame>
        </draw:g>
        <draw:g>
          <draw:line draw:style-name="gr1" draw:layer="layout" svg:x1="11.099cm" svg:y1="1.216cm" svg:x2="18.457cm" svg:y2="1.216cm">
            <text:p/>
          </draw:line>
          <draw:g>
            <draw:polygon draw:style-name="gr2" draw:layer="layout" svg:width="0.635cm" svg:height="0.635cm" svg:x="14.46cm" svg:y="0.899cm" svg:viewBox="0 0 636 636" draw:points="317,0 636,317 317,636 0,317">
              <text:p/>
            </draw:polygon>
            <draw:polygon draw:style-name="gr1" draw:layer="layout" svg:width="0.635cm" svg:height="0.635cm" svg:x="14.46cm" svg:y="0.899cm" svg:viewBox="0 0 636 636" draw:points="317,0 636,317 317,636 0,317">
              <text:p/>
            </draw:polygon>
          </draw:g>
        </draw:g>
        <draw:g>
          <draw:line draw:style-name="gr1" draw:layer="layout" svg:x1="11.099cm" svg:y1="19.716cm" svg:x2="18.457cm" svg:y2="19.716cm">
            <text:p/>
          </draw:line>
          <draw:g>
            <draw:polygon draw:style-name="gr2" draw:layer="layout" svg:width="0.635cm" svg:height="0.635cm" svg:x="14.46cm" svg:y="19.399cm" svg:viewBox="0 0 636 636" draw:points="317,0 636,317 317,636 0,317">
              <text:p/>
            </draw:polygon>
            <draw:polygon draw:style-name="gr1" draw:layer="layout" svg:width="0.635cm" svg:height="0.635cm" svg:x="14.46cm" svg:y="19.399cm" svg:viewBox="0 0 636 636" draw:points="317,0 636,317 317,636 0,317">
              <text:p/>
            </draw:polygon>
          </draw:g>
        </draw:g>
        <draw:polygon draw:style-name="gr15" draw:layer="layout" svg:width="8.7cm" svg:height="3.9cm" svg:x="20.396cm" svg:y="8.839cm" svg:viewBox="0 0 8701 3901" draw:points="0,0 8701,0 8701,3901 0,3901">
          <text:p/>
        </draw:polygon>
        <draw:frame draw:style-name="gr16" draw:layer="layout" svg:width="8.4cm" svg:height="0.925cm" svg:x="20.6cm" svg:y="3.875cm">
          <draw:text-box>
            <text:p text:style-name="P2"><text:span text:style-name="T2">Circonscription d’Oullins </text:span></text:p>
          </draw:text-box>
        </draw:frame>
        <draw:polygon draw:style-name="gr17" draw:layer="layout" svg:width="2.53cm" svg:height="3cm" svg:x="26.549cm" svg:y="1.072cm" svg:viewBox="0 0 2531 3001" draw:points="0,0 2531,0 2531,3001 0,3001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_5f_0" draw:display-name="Bitmap_0" xlink:href="Pictures/2000009B000170250000997B291E56A7.wmf" xlink:type="simple" xlink:show="embed" xlink:actuate="onLoad"/>
    <draw:fill-image draw:name="Bitmap_5f_1" draw:display-name="Bitmap_1" xlink:href="Pictures/10000000000000A7000000C6CECA7CD0.png" xlink:type="simple" xlink:show="embed" xlink:actuate="onLoad"/>
    <draw:marker draw:name="Arrow" svg:viewBox="0 0 20 30" svg:d="m10 0-10 30h20z"/>
    <draw:stroke-dash draw:name="Dash_5f_0" draw:display-name="Dash_0" draw:style="rect" draw:dots1="1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fo:font-family="'Liberation Serif', 'Times New Roman'" style:font-family-generic="roman" style:font-pitch="variable" fo:font-size="12pt" fo:language="fr" fo:country="FR" style:letter-kerning="true" style:font-family-asian="'Lucida Sans'" style:font-family-generic-asian="swiss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fo:font-family="'Liberation Serif', 'Times New Roman'" style:font-family-generic="roman" style:font-pitch="variable" fo:font-size="12pt" fo:language="fr" fo:country="FR" fo:font-weight="bold" style:letter-kerning="true" style:font-family-asian="'Lucida Sans'" style:font-family-generic-asian="swiss" style:font-pitch-asian="variable" style:font-size-asian="12pt" style:language-asian="hi" style:country-asian="IN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fo:font-family="'Liberation Serif', 'Times New Roman'" style:font-family-generic="roman" style:font-pitch="variable" fo:font-size="12pt" fo:language="fr" fo:country="FR" style:letter-kerning="true" style:font-family-asian="'Lucida Sans'" style:font-family-generic-asian="swiss" style:font-pitch-asian="variable" style:font-size-asian="12pt" style:language-asian="hi" style:country-asian="IN"/>
    </style:style>
    <style:style style:name="Index" style:family="graphic">
      <style:paragraph-properties fo:text-align="start" style:text-autospace="none" style:writing-mode="lr-tb"/>
      <style:text-properties style:use-window-font-color="true" fo:font-family="'Liberation Serif', 'Times New Roman'" style:font-family-generic="roman" style:font-pitch="variable" fo:font-size="12pt" fo:language="fr" fo:country="FR" style:letter-kerning="true" style:font-family-asian="'Lucida Sans'" style:font-family-generic-asian="swiss" style:font-size-asian="12pt" style:language-asian="hi" style:country-asian="IN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fo:font-family="'Liberation Serif', 'Times New Roman'" style:font-family-generic="roman" style:font-pitch="variable" fo:font-size="12pt" fo:language="fr" fo:country="FR" fo:font-style="italic" style:letter-kerning="true" style:font-family-asian="'Lucida Sans'" style:font-family-generic-asian="swiss" style:font-size-asian="12pt" style:language-asian="hi" style:country-asian="IN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use-window-font-color="true" fo:font-family="'Liberation Serif', 'Times New Roman'" style:font-family-generic="roman" style:font-pitch="variable" fo:font-size="12pt" fo:language="fr" fo:country="FR" style:letter-kerning="true" style:font-family-asian="'Lucida Sans'" style:font-family-generic-asian="swiss" style:font-size-asian="12pt" style:language-asian="hi" style:country-asian="IN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Standard" style:page-layout-name="PM0" draw:style-name="Mdp1"/>
    <style:master-page style:name="Standard_20_1" style:display-name="Standard 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7-09-11T10:15:44.30</dc:date>
    <meta:editing-duration>PT1H29M15S</meta:editing-duration>
    <meta:editing-cycles>16</meta:editing-cycles>
    <meta:generator>OpenOffice.org/3.3$Win32 OpenOffice.org_project/330m20$Build-9567</meta:generator>
    <meta:printed-by>rased rased</meta:printed-by>
    <meta:print-date>2017-09-06T08:37:33.55</meta:print-date>
    <dc:creator>rased rased</dc:creator>
    <meta:document-statistic meta:object-count="66"/>
  </office:meta>
</office:document-meta>
</file>